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14.896cm"/>
    </style:style>
    <style:style style:name="co22" style:family="table-column">
      <style:table-column-properties fo:break-before="auto" style:column-width="4.101cm"/>
    </style:style>
    <style:style style:name="co23" style:family="table-column">
      <style:table-column-properties fo:break-before="auto" style:column-width="15.319cm"/>
    </style:style>
    <style:style style:name="co24" style:family="table-column">
      <style:table-column-properties fo:break-before="auto" style:column-width="4.075cm"/>
    </style:style>
    <style:style style:name="co25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11.695cm"/>
    </style:style>
    <style:style style:name="co9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5.186cm"/>
    </style:style>
    <style:style style:name="co12" style:family="table-column">
      <style:table-column-properties fo:break-before="auto" style:column-width="10.98cm"/>
    </style:style>
    <style:style style:name="co13" style:family="table-column">
      <style:table-column-properties fo:break-before="auto" style:column-width="7.435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5.503cm"/>
    </style:style>
    <style:style style:name="co17" style:family="table-column">
      <style:table-column-properties fo:break-before="auto" style:column-width="10.028cm"/>
    </style:style>
    <style:style style:name="co19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3.228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3.784cm"/>
    </style:style>
    <style:style style:name="co30" style:family="table-column">
      <style:table-column-properties fo:break-before="auto" style:column-width="8.705cm"/>
    </style:style>
    <style:style style:name="co31" style:family="table-column">
      <style:table-column-properties fo:break-before="auto" style:column-width="4.154cm"/>
    </style:style>
    <style:style style:name="co32" style:family="table-column">
      <style:table-column-properties fo:break-before="auto" style:column-width="4.022cm"/>
    </style:style>
    <style:style style:name="co33" style:family="table-column">
      <style:table-column-properties fo:break-before="auto" style:column-width="3.969cm"/>
    </style:style>
    <style:style style:name="co34" style:family="table-column">
      <style:table-column-properties fo:break-before="auto" style:column-width="3.678cm"/>
    </style:style>
    <style:style style:name="co35" style:family="table-column">
      <style:table-column-properties fo:break-before="auto" style:column-width="6.906cm"/>
    </style:style>
    <style:style style:name="co36" style:family="table-column">
      <style:table-column-properties fo:break-before="auto" style:column-width="18.997cm"/>
    </style:style>
    <style:style style:name="co37" style:family="table-column">
      <style:table-column-properties fo:break-before="auto" style:column-width="8.334cm"/>
    </style:style>
    <style:style style:name="ro1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fo:background-color="#83caff" style:vertical-align="to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/>
    </style:style>
    <style:style style:name="ce53" style:family="table-cell" style:parent-style-name="Default" style:data-style-name="N0">
      <style:table-cell-properties fo:wrap-option="wrap" style:vertical-align="top"/>
    </style:style>
    <style:style style:name="ce54" style:family="table-cell" style:parent-style-name="Default" style:data-style-name="N100">
      <style:table-cell-properties style:vertical-align="top"/>
    </style:style>
    <style:style style:name="ce8" style:family="table-cell" style:parent-style-name="Default" style:data-style-name="N0">
      <style:table-cell-properties fo:background-color="#004380" style:text-align-source="fix" style:repeat-content="fals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83caff"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4380" style:text-align-source="fix" style:repeat-content="false" style:vertical-align="top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83caff"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map style:condition="is-true-formula(#REF!B1&gt;9)" style:apply-style-name="cf1" style:base-cell-address="Overzicht_metagegevens.D21"/>
    </style:style>
    <style:style style:name="ce18" style:family="table-cell" style:parent-style-name="Default" style:data-style-name="N0">
      <style:table-cell-properties fo:wrap-option="wrap" style:vertical-align="automatic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ff"/>
      <style:map style:condition="is-true-formula(#REF!B1&gt;9)" style:apply-style-name="cf1" style:base-cell-address="Overzicht_metagegevens.D21"/>
    </style:style>
    <style:style style:name="ce20" style:family="table-cell" style:parent-style-name="Default" style:data-style-name="N0">
      <style:table-cell-properties fo:background-color="#83caff" style:text-align-source="fix" style:repeat-content="false" style:vertical-align="top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004380" style:text-align-source="fix" style:repeat-content="false" fo:wrap-option="wrap" style:vertical-align="top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004380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004380" style:text-align-source="fix" style:repeat-content="false" fo:border-left="0.002cm solid #000000" fo:border-right="none" fo:border-top="non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order-left="0.002cm solid #000000" fo:border-right="none" fo:border-top="none" style:vertical-align="top"/>
    </style:style>
    <style:style style:name="ce25" style:family="table-cell" style:parent-style-name="Default" style:data-style-name="N0">
      <style:table-cell-properties fo:border-bottom="none" fo:background-color="#83caff" style:text-align-source="fix" style:repeat-content="false" fo:border-left="0.002cm solid #000000" fo:border-right="none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order-left="0.002cm solid #000000" fo:border-right="none" fo:border-top="none" style:vertical-align="to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000000" fo:border-left="0.002cm solid #000000" fo:border-right="none" fo:border-top="none" style:vertical-align="top"/>
    </style:style>
    <style:style style:name="ce28" style:family="table-cell" style:parent-style-name="Default" style:data-style-name="N0">
      <style:table-cell-properties fo:border-bottom="none" fo:background-color="#004380" style:text-align-source="fix" style:repeat-content="false" fo:border-left="none" fo:border-right="0.002cm solid #000000" fo:border-top="none" style:vertical-align="top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style:vertical-align="top"/>
    </style:style>
    <style:style style:name="ce30" style:family="table-cell" style:parent-style-name="Default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bottom="none" fo:background-color="#004380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 fo:wrap-option="wrap" style:vertical-align="top"/>
    </style:style>
    <style:style style:name="ce34" style:family="table-cell" style:parent-style-name="Default" style:data-style-name="N0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004380" style:text-align-source="fix" style:repeat-content="false" fo:border-left="0.002cm solid #000000" fo:border-right="none" fo:border-top="0.002cm solid #000000" style:vertical-align="top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004380" style:text-align-source="fix" style:repeat-content="false" fo:border-left="none" fo:border-right="none" fo:border-top="0.002cm solid #000000" style:vertical-align="top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004380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0">
      <style:table-cell-properties fo:background-color="transparent"/>
      <style:text-properties fo:color="#ff0000"/>
    </style:style>
    <style:style style:name="ce40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004380" style:text-align-source="fix" style:repeat-content="false" fo:border-left="none" fo:border-right="0.002cm solid #000000" fo:border-top="0.002cm solid #000000" style:vertical-align="top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cc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cc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Overzicht_metagegevens" table:style-name="ta3" table:print-ranges="Overzicht_metagegevens.A1:Overzicht_metagegevens.V121">
        <office:forms form:automatic-focus="false" form:apply-design-mode="false"/>
        <table:table-column table:style-name="co9" table:default-cell-style-name="ce2"/>
        <table:table-column table:style-name="co10" table:default-cell-style-name="ce12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2"/>
        <table:table-column table:style-name="co15" table:visibility="collapse" table:default-cell-style-name="ce2"/>
        <table:table-column table:style-name="co16" table:default-cell-style-name="ce2"/>
        <table:table-column table:style-name="co17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7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8" table:default-cell-style-name="ce2"/>
        <table:table-column table:style-name="co34" table:default-cell-style-name="ce2"/>
        <table:table-column table:style-name="co18" table:number-columns-repeated="1003" table:default-cell-style-name="ce2"/>
        <table:table-row table:style-name="ro1">
          <table:table-cell table:style-name="ce8"/>
          <table:table-cell table:style-name="ce11"/>
          <table:table-cell table:style-name="ce8" table:number-columns-repeated="3"/>
          <table:table-cell table:style-name="ce11"/>
          <table:table-cell table:style-name="ce22" office:value-type="string" table:number-columns-spanned="3" table:number-rows-spanned="1">
            <text:p>Naam in standaard gestructureerd</text:p>
          </table:table-cell>
          <table:covered-table-cell table:number-columns-repeated="2"/>
          <table:table-cell table:style-name="ce22" office:value-type="string" table:number-columns-spanned="12" table:number-rows-spanned="1">
            <text:p>Naam in standaard ongestructureerd</text:p>
          </table:table-cell>
          <table:covered-table-cell table:number-columns-repeated="11"/>
          <table:table-cell table:style-name="ce11" office:value-type="string">
            <text:p>Overige 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Referentienaam metagegeven</text:p>
          </table:table-cell>
          <table:table-cell table:style-name="ce11" office:value-type="string">
            <text:p>Rang</text:p>
          </table:table-cell>
          <table:table-cell table:style-name="ce8" office:value-type="string">
            <text:p>Vergelijkbare metagegevens</text:p>
          </table:table-cell>
          <table:table-cell table:style-name="ce8" office:value-type="string">
            <text:p>Referentie definitie</text:p>
          </table:table-cell>
          <table:table-cell table:style-name="ce8" office:value-type="string">
            <text:p>Rationale</text:p>
          </table:table-cell>
          <table:table-cell table:style-name="ce21" office:value-type="string">
            <text:p>Aantal</text:p>
            <text:p>ingevuld</text:p>
          </table:table-cell>
          <table:table-cell table:style-name="ce23" office:value-type="string">
            <text:p>ERD/Rel.Model</text:p>
          </table:table-cell>
          <table:table-cell table:style-name="ce11" office:value-type="string">
            <text:p>ISO11179, </text:p>
          </table:table-cell>
          <table:table-cell table:style-name="ce28" office:value-type="string">
            <text:p>CCTS, </text:p>
          </table:table-cell>
          <table:table-cell table:style-name="ce32" office:value-type="string">
            <text:p>DCAT/ADMS, </text:p>
          </table:table-cell>
          <table:table-cell table:style-name="ce32" office:value-type="string">
            <text:p>ISO19103</text:p>
          </table:table-cell>
          <table:table-cell table:style-name="ce32" office:value-type="string">
            <text:p>ISO19109 </text:p>
          </table:table-cell>
          <table:table-cell table:style-name="ce32" office:value-type="string">
            <text:p>ISO19110</text:p>
          </table:table-cell>
          <table:table-cell table:style-name="ce35" office:value-type="string">
            <text:p>ISO19115, </text:p>
          </table:table-cell>
          <table:table-cell table:style-name="ce36" office:value-type="string">
            <text:p>ISO19103-115, </text:p>
          </table:table-cell>
          <table:table-cell table:style-name="ce37" office:value-type="string">
            <text:p>Richtlijn metagegevens overheidsinfo</text:p>
          </table:table-cell>
          <table:table-cell table:style-name="ce37" office:value-type="string">
            <text:p>RMO, </text:p>
          </table:table-cell>
          <table:table-cell table:style-name="ce37" office:value-type="string">
            <text:p>NEN-ISO23081 </text:p>
          </table:table-cell>
          <table:table-cell table:style-name="ce37" office:value-type="string">
            <text:p>Toepassingsprofiel Metagegevens Rijk</text:p>
          </table:table-cell>
          <table:table-cell table:style-name="ce36" office:value-type="string">
            <text:p>Dublin Core</text:p>
          </table:table-cell>
          <table:table-cell table:style-name="ce41" office:value-type="string">
            <text:p>OWMS 4.0</text:p>
          </table:table-cell>
          <table:table-cell table:style-name="ce11" office:value-type="string">
            <text:p>standaard</text:p>
          </table:table-cell>
          <table:table-cell table:number-columns-repeated="1002"/>
        </table:table-row>
        <table:table-row table:style-name="ro1">
          <table:table-cell table:style-name="ce9" office:value-type="string">
            <text:p>Termtype</text:p>
          </table:table-cell>
          <table:table-cell table:style-name="ce9" table:number-columns-repeated="2"/>
          <table:table-cell table:style-name="ce9" office:value-type="string">
            <text:p>Eén of meer woorden ter aanduiding van een concept </text:p>
          </table:table-cell>
          <table:table-cell table:style-name="ce9" office:value-type="string">
            <text:p>Mogelijke opname van synomiemen</text:p>
          </table:table-cell>
          <table:table-cell table:style-name="ce14" table:formula="of:=16-COUNTBLANK([.G3:.V3])" office:value-type="float" office:value="2">
            <text:p>2</text:p>
          </table:table-cell>
          <table:table-cell table:style-name="ce9"/>
          <table:table-cell table:style-name="ce9" office:value-type="string">
            <text:p>designation</text:p>
          </table:table-cell>
          <table:table-cell table:style-name="ce9" table:number-columns-repeated="12"/>
          <table:table-cell table:style-name="ce9" office:value-type="string">
            <text:p>Term</text:p>
          </table:table-cell>
          <table:table-cell table:style-name="ce9"/>
          <table:table-cell table:number-columns-repeated="1002"/>
        </table:table-row>
        <table:table-row table:style-name="ro4">
          <table:table-cell office:value-type="string">
            <text:p>Naam</text:p>
          </table:table-cell>
          <table:table-cell office:value-type="string">
            <text:p>++</text:p>
          </table:table-cell>
          <table:table-cell table:style-name="ce2" office:value-type="string">
            <text:p>Dictionary Entry Name (DEN)</text:p>
          </table:table-cell>
          <table:table-cell table:style-name="ce2" office:value-type="string">
            <text:p>Unieke aanduiding van het concept binnen de registratiecatalogus</text:p>
          </table:table-cell>
          <table:table-cell table:style-name="ce2" office:value-type="string">
            <text:p>Verbale identificatie</text:p>
          </table:table-cell>
          <table:table-cell table:formula="of:=16-COUNTBLANK([.G4:.V4])" office:value-type="float" office:value="10">
            <text:p>10</text:p>
          </table:table-cell>
          <table:table-cell/>
          <table:table-cell office:value-type="string">
            <text:p>designation</text:p>
          </table:table-cell>
          <table:table-cell office:value-type="string">
            <text:p>Dictionary entry name; Object Class Term, Property Term</text:p>
          </table:table-cell>
          <table:table-cell office:value-type="string">
            <text:p>name</text:p>
          </table:table-cell>
          <table:table-cell table:style-name="ce29"/>
          <table:table-cell table:style-name="ce33" office:value-type="string">
            <text:p>Specialization</text:p>
          </table:table-cell>
          <table:table-cell table:style-name="ce33" office:value-type="string">
            <text:p>typeName</text:p>
          </table:table-cell>
          <table:table-cell/>
          <table:table-cell table:formula="of:=CONCATENATE([.K4];[.L4];[.M4];[.N4])" office:value-type="string" office:string-value="SpecializationtypeName">
            <text:p>SpecializationtypeName</text:p>
          </table:table-cell>
          <table:table-cell table:style-name="ce1" office:value-type="string">
            <text:p>Naam= &lt;Verkorte naam&gt;? + &lt; Geautoriseerde naam&gt;?</text:p>
          </table:table-cell>
          <table:table-cell table:style-name="ce53" office:value-type="string">
            <text:p>4. Naam</text:p>
          </table:table-cell>
          <table:table-cell table:style-name="ce53" office:value-type="string">
            <text:p>2.1 Title</text:p>
          </table:table-cell>
          <table:table-cell table:style-name="ce53" office:value-type="string">
            <text:p>4. Naam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Id.: URI</text:p>
          </table:table-cell>
          <table:table-cell office:value-type="string">
            <text:p>++</text:p>
          </table:table-cell>
          <table:table-cell table:style-name="ce2"/>
          <table:table-cell table:style-name="ce2" office:value-type="string">
            <text:p>Unieke identificatie op internet conform RFC3986 en de URI-strategie Linked Open Data</text:p>
          </table:table-cell>
          <table:table-cell table:style-name="ce2"/>
          <table:table-cell table:formula="of:=16-COUNTBLANK([.G5:.V5])" office:value-type="float" office:value="9">
            <text:p>9</text:p>
          </table:table-cell>
          <table:table-cell/>
          <table:table-cell office:value-type="string">
            <text:p>identifier</text:p>
          </table:table-cell>
          <table:table-cell table:style-name="ce29" office:value-type="string">
            <text:p>Unique Identifier &amp; dictionary_entry_name</text:p>
          </table:table-cell>
          <table:table-cell office:value-type="string">
            <text:p>ID</text:p>
          </table:table-cell>
          <table:table-cell table:style-name="ce29" office:value-type="string">
            <text:p>URI</text:p>
          </table:table-cell>
          <table:table-cell table:number-columns-repeated="2" table:style-name="ce33"/>
          <table:table-cell/>
          <table:table-cell table:formula="of:=CONCATENATE([.K5];[.L5];[.M5];[.N5])" office:value-type="string" office:string-value="URI">
            <text:p>URI</text:p>
          </table:table-cell>
          <table:table-cell table:style-name="ce1" office:value-type="string">
            <text:p>Identificatiekenmerk</text:p>
          </table:table-cell>
          <table:table-cell table:style-name="ce53" office:value-type="string">
            <text:p>2. Identificatiekenmerk</text:p>
          </table:table-cell>
          <table:table-cell table:style-name="ce53" office:value-type="string">
            <text:p>1.3 Identificatiekenmerk</text:p>
          </table:table-cell>
          <table:table-cell table:style-name="ce53" office:value-type="string">
            <text:p>2. Identificatiekenmerk</text:p>
          </table:table-cell>
          <table:table-cell table:number-columns-repeated="1005"/>
        </table:table-row>
        <table:table-row table:style-name="ro4">
          <table:table-cell office:value-type="string">
            <text:p>Synoniem van (verwijzing naar)</text:p>
          </table:table-cell>
          <table:table-cell office:value-type="string">
            <text:p>+/-</text:p>
          </table:table-cell>
          <table:table-cell table:style-name="ce2"/>
          <table:table-cell table:style-name="ce2" office:value-type="string">
            <text:p>Term waarmee het concept ook wel wordt aangeduid. (Niet de voorkeursterm)</text:p>
          </table:table-cell>
          <table:table-cell table:style-name="ce2" office:value-type="string">
            <text:p>Verhoging van de vindbaarheid</text:p>
          </table:table-cell>
          <table:table-cell table:formula="of:=16-COUNTBLANK([.G6:.V6])" office:value-type="float" office:value="5">
            <text:p>5</text:p>
          </table:table-cell>
          <table:table-cell table:style-name="ce24"/>
          <table:table-cell table:number-columns-repeated="2"/>
          <table:table-cell office:value-type="string">
            <text:p>alternative name</text:p>
          </table:table-cell>
          <table:table-cell table:style-name="ce1"/>
          <table:table-cell table:style-name="ce33"/>
          <table:table-cell table:style-name="ce33" office:value-type="string">
            <text:p>aliases</text:p>
          </table:table-cell>
          <table:table-cell/>
          <table:table-cell table:formula="of:=CONCATENATE([.K6];[.L6];[.M6];[.N6])" office:value-type="string" office:string-value="aliases">
            <text:p>aliases</text:p>
          </table:table-cell>
          <table:table-cell table:style-name="ce1" office:value-type="string">
            <text:p>Relatie(zelf)</text:p>
          </table:table-cell>
          <table:table-cell table:style-name="ce53"/>
          <table:table-cell table:style-name="ce53" table:number-columns-repeated="2"/>
          <table:table-cell/>
          <table:table-cell office:value-type="string">
            <text:p>Alternatieve titel</text:p>
          </table:table-cell>
          <table:table-cell table:number-columns-repeated="1003"/>
        </table:table-row>
        <table:table-row table:style-name="ro1">
          <table:table-cell table:style-name="ce9" office:value-type="string">
            <text:p>Concepttype</text:p>
          </table:table-cell>
          <table:table-cell table:style-name="ce9" table:number-columns-repeated="2"/>
          <table:table-cell table:style-name="ce9" office:value-type="string">
            <text:p>Eenheid van begrip</text:p>
          </table:table-cell>
          <table:table-cell table:style-name="ce9" office:value-type="string">
            <text:p>Semantische modellering</text:p>
          </table:table-cell>
          <table:table-cell table:style-name="ce14" table:formula="of:=16-COUNTBLANK([.G7:.V7])" office:value-type="float" office:value="1">
            <text:p>1</text:p>
          </table:table-cell>
          <table:table-cell table:style-name="ce25"/>
          <table:table-cell table:style-name="ce9" office:value-type="string">
            <text:p>concept</text:p>
          </table:table-cell>
          <table:table-cell table:style-name="ce9" table:number-columns-repeated="14"/>
          <table:table-cell table:number-columns-repeated="1002"/>
        </table:table-row>
        <table:table-row table:style-name="ro4">
          <table:table-cell office:value-type="string">
            <text:p>Naam: Id. catalogus term</text:p>
          </table:table-cell>
          <table:table-cell office:value-type="string">
            <text:p>++</text:p>
          </table:table-cell>
          <table:table-cell table:style-name="ce2" office:value-type="string">
            <text:p>Aanduiding</text:p>
          </table:table-cell>
          <table:table-cell table:style-name="ce2" office:value-type="string">
            <text:p>Id. van de term voor de unieke officiële aanduiding van het concept binnen de registratiecatalogus</text:p>
          </table:table-cell>
          <table:table-cell table:style-name="ce2" office:value-type="string">
            <text:p>Verbale identificatie</text:p>
          </table:table-cell>
          <table:table-cell table:formula="of:=16-COUNTBLANK([.G8:.V8])" office:value-type="float" office:value="5">
            <text:p>5</text:p>
          </table:table-cell>
          <table:table-cell/>
          <table:table-cell/>
          <table:table-cell office:value-type="string">
            <text:p>Id. Dictionary entry name; Object Class Term, Property Term</text:p>
          </table:table-cell>
          <table:table-cell office:value-type="string">
            <text:p>name</text:p>
          </table:table-cell>
          <table:table-cell table:style-name="ce29"/>
          <table:table-cell table:style-name="ce33" office:value-type="string">
            <text:p>Specialization</text:p>
          </table:table-cell>
          <table:table-cell table:style-name="ce33"/>
          <table:table-cell/>
          <table:table-cell table:formula="of:=CONCATENATE([.K8];[.L8];[.M8];[.N8])" office:value-type="string" office:string-value="Specialization">
            <text:p>Specialization</text:p>
          </table:table-cell>
          <table:table-cell table:style-name="ce1" office:value-type="string">
            <text:p>Naam= &lt;Verkorte naam&gt;? + &lt; Geautoriseerde naam&gt;?</text:p>
          </table:table-cell>
          <table:table-cell table:style-name="ce1"/>
          <table:table-cell table:style-name="ce1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Id.: URI</text:p>
          </table:table-cell>
          <table:table-cell office:value-type="string">
            <text:p>++</text:p>
          </table:table-cell>
          <table:table-cell table:style-name="ce2"/>
          <table:table-cell table:style-name="ce2" office:value-type="string">
            <text:p>Unieke identificatie op internet conform RFC3986 en de URI-strategie Linked Open Data</text:p>
          </table:table-cell>
          <table:table-cell table:style-name="ce1" office:value-type="string">
            <text:p>Unieke id.</text:p>
          </table:table-cell>
          <table:table-cell table:formula="of:=16-COUNTBLANK([.G9:.V9])" office:value-type="float" office:value="9">
            <text:p>9</text:p>
          </table:table-cell>
          <table:table-cell/>
          <table:table-cell office:value-type="string">
            <text:p>identifier</text:p>
          </table:table-cell>
          <table:table-cell table:style-name="ce29" office:value-type="string">
            <text:p>Unique Identifier &amp; dictionary_entry_name</text:p>
          </table:table-cell>
          <table:table-cell office:value-type="string">
            <text:p>ID</text:p>
          </table:table-cell>
          <table:table-cell table:style-name="ce29" office:value-type="string">
            <text:p>URI</text:p>
          </table:table-cell>
          <table:table-cell table:number-columns-repeated="2" table:style-name="ce33"/>
          <table:table-cell/>
          <table:table-cell table:formula="of:=CONCATENATE([.K9];[.L9];[.M9];[.N9])" office:value-type="string" office:string-value="URI">
            <text:p>URI</text:p>
          </table:table-cell>
          <table:table-cell table:style-name="ce1" office:value-type="string">
            <text:p>Identificatiekenmerk</text:p>
          </table:table-cell>
          <table:table-cell table:style-name="ce53" office:value-type="string">
            <text:p>2. Identificatiekenmerk</text:p>
          </table:table-cell>
          <table:table-cell table:style-name="ce53" office:value-type="string">
            <text:p>1.3 Identificatiekenmerk</text:p>
          </table:table-cell>
          <table:table-cell table:style-name="ce53" office:value-type="string">
            <text:p>2. Identificatiekenmerk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Specialisatie van (verwijzing naar)</text:p>
          </table:table-cell>
          <table:table-cell office:value-type="string">
            <text:p>++</text:p>
          </table:table-cell>
          <table:table-cell table:style-name="ce2" office:value-type="string">
            <text:p>Subtype van</text:p>
          </table:table-cell>
          <table:table-cell table:style-name="ce2" office:value-type="string">
            <text:p>Verwijzing naar algemener begrip</text:p>
          </table:table-cell>
          <table:table-cell table:style-name="ce2" office:value-type="string">
            <text:p>Semantische modellering</text:p>
          </table:table-cell>
          <table:table-cell table:formula="of:=16-COUNTBLANK([.G10:.V10])" office:value-type="float" office:value="4">
            <text:p>4</text:p>
          </table:table-cell>
          <table:table-cell table:style-name="ce24"/>
          <table:table-cell office:value-type="string">
            <text:p>relationship</text:p>
          </table:table-cell>
          <table:table-cell table:number-columns-repeated="2"/>
          <table:table-cell table:number-columns-repeated="2" table:style-name="ce1"/>
          <table:table-cell table:style-name="ce1" office:value-type="string">
            <text:p>specialisation</text:p>
          </table:table-cell>
          <table:table-cell/>
          <table:table-cell table:formula="of:=CONCATENATE([.K10];[.L10];[.M10];[.N10])" office:value-type="string" office:string-value="specialisation">
            <text:p>specialisation</text:p>
          </table:table-cell>
          <table:table-cell table:style-name="ce1" office:value-type="string">
            <text:p>Relatie(zelf)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5">
          <table:table-cell office:value-type="string">
            <text:p>Onderdeel van</text:p>
          </table:table-cell>
          <table:table-cell office:value-type="string">
            <text:p>+/-</text:p>
          </table:table-cell>
          <table:table-cell table:style-name="ce2" office:value-type="string">
            <text:p>aggregatie</text:p>
          </table:table-cell>
          <table:table-cell table:style-name="ce2" office:value-type="string">
            <text:p>Verwijzing naar de samenstelling waar het element deel van uitmaakt</text:p>
          </table:table-cell>
          <table:table-cell table:style-name="ce2" office:value-type="string">
            <text:p>Semantische modellering</text:p>
          </table:table-cell>
          <table:table-cell table:formula="of:=16-COUNTBLANK([.G11:.V11])" office:value-type="float" office:value="10">
            <text:p>10</text:p>
          </table:table-cell>
          <table:table-cell table:style-name="ce24"/>
          <table:table-cell office:value-type="string">
            <text:p>relationship</text:p>
          </table:table-cell>
          <table:table-cell table:style-name="ce29" office:value-type="string">
            <text:p>relaties naar association/basic core components</text:p>
          </table:table-cell>
          <table:table-cell/>
          <table:table-cell table:style-name="ce29" office:value-type="string">
            <text:p>aggregation &lt;UML&gt; NOTE See composition.</text:p>
          </table:table-cell>
          <table:table-cell table:style-name="ce33" office:value-type="string">
            <text:p>instance</text:p>
          </table:table-cell>
          <table:table-cell table:style-name="ce33"/>
          <table:table-cell table:style-name="ce53" office:value-type="string">
            <text:p>composition &lt;UML&gt;</text:p>
          </table:table-cell>
          <table:table-cell table:formula="of:=CONCATENATE([.K11];[.L11];[.M11];[.N11])" office:value-type="string" office:string-value="aggregation &lt;UML&gt; NOTE See composition.instancecomposition &lt;UML&gt;">
            <text:p>aggregation &lt;UML&gt; NOTE See composition.instancecomposition &lt;UML&gt;</text:p>
          </table:table-cell>
          <table:table-cell table:style-name="ce1" office:value-type="string">
            <text:p>Relatie(zelf)</text:p>
          </table:table-cell>
          <table:table-cell table:style-name="ce53" office:value-type="string">
            <text:p>15. Relatie</text:p>
          </table:table-cell>
          <table:table-cell table:style-name="ce53" office:value-type="string">
            <text:p>6. Relatie metagegevens</text:p>
          </table:table-cell>
          <table:table-cell table:style-name="ce53" office:value-type="string">
            <text:p>15. Relatie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Gerelateerd aan</text:p>
          </table:table-cell>
          <table:table-cell office:value-type="string">
            <text:p>++</text:p>
          </table:table-cell>
          <table:table-cell table:style-name="ce2" office:value-type="string">
            <text:p>relatie</text:p>
          </table:table-cell>
          <table:table-cell table:style-name="ce2" office:value-type="string">
            <text:p>Niet hiërarchische verwijzing naar een ander concept</text:p>
          </table:table-cell>
          <table:table-cell table:style-name="ce2" office:value-type="string">
            <text:p>Semantische modellering</text:p>
          </table:table-cell>
          <table:table-cell table:formula="of:=16-COUNTBLANK([.G12:.V12])" office:value-type="float" office:value="7">
            <text:p>7</text:p>
          </table:table-cell>
          <table:table-cell table:style-name="ce24"/>
          <table:table-cell office:value-type="string">
            <text:p>relationship</text:p>
          </table:table-cell>
          <table:table-cell table:style-name="ce29" office:value-type="string">
            <text:p>ASCC / BCC</text:p>
          </table:table-cell>
          <table:table-cell/>
          <table:table-cell table:style-name="ce29" office:value-type="string">
            <text:p>association &lt;UML&gt;</text:p>
          </table:table-cell>
          <table:table-cell table:style-name="ce33" office:value-type="string">
            <text:p>association</text:p>
          </table:table-cell>
          <table:table-cell table:style-name="ce33"/>
          <table:table-cell/>
          <table:table-cell table:formula="of:=CONCATENATE([.K12];[.L12];[.M12];[.N12])" office:value-type="string" office:string-value="association &lt;UML&gt;association">
            <text:p>association &lt;UML&gt;association</text:p>
          </table:table-cell>
          <table:table-cell table:style-name="ce1" office:value-type="string">
            <text:p>Relatie(zelf)</text:p>
          </table:table-cell>
          <table:table-cell table:style-name="ce53" office:value-type="string">
            <text:p>15. Relatie</text:p>
          </table:table-cell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Instantie van</text:p>
          </table:table-cell>
          <table:table-cell office:value-type="string">
            <text:p>+/-</text:p>
          </table:table-cell>
          <table:table-cell table:style-name="ce2"/>
          <table:table-cell table:style-name="ce2" office:value-type="string">
            <text:p>Verwijzing naar een klasse waarvan dit concept een voorkomen is</text:p>
          </table:table-cell>
          <table:table-cell table:style-name="ce2" office:value-type="string">
            <text:p>Verhoging van de vindbaarheid</text:p>
          </table:table-cell>
          <table:table-cell table:formula="of:=16-COUNTBLANK([.G13:.V13])" office:value-type="float" office:value="4">
            <text:p>4</text:p>
          </table:table-cell>
          <table:table-cell table:style-name="ce24"/>
          <table:table-cell/>
          <table:table-cell table:style-name="ce29" office:value-type="string">
            <text:p>-</text:p>
          </table:table-cell>
          <table:table-cell/>
          <table:table-cell table:style-name="ce29" office:value-type="string">
            <text:p>instance</text:p>
          </table:table-cell>
          <table:table-cell table:number-columns-repeated="2" table:style-name="ce33"/>
          <table:table-cell/>
          <table:table-cell table:formula="of:=CONCATENATE([.K13];[.L13];[.M13];[.N13])" office:value-type="string" office:string-value="instance">
            <text:p>instance</text:p>
          </table:table-cell>
          <table:table-cell table:style-name="ce1" office:value-type="string">
            <text:p>Relatie(zelf)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table:style-name="ce10" office:value-type="string">
            <text:p>Definitie</text:p>
          </table:table-cell>
          <table:table-cell table:style-name="ce13" office:value-type="string">
            <text:p>++</text:p>
          </table:table-cell>
          <table:table-cell table:style-name="ce10"/>
          <table:table-cell table:style-name="ce10" office:value-type="string">
            <text:p>Unieke beschrijving van de betekenis van het concept volgens de aangegeven autoriteit</text:p>
          </table:table-cell>
          <table:table-cell table:style-name="ce10" office:value-type="string">
            <text:p>Vastlegging betekenis</text:p>
          </table:table-cell>
          <table:table-cell table:formula="of:=16-COUNTBLANK([.G14:.V14])" office:value-type="float" office:value="5">
            <text:p>5</text:p>
          </table:table-cell>
          <table:table-cell table:style-name="ce26"/>
          <table:table-cell table:style-name="ce10" office:value-type="string">
            <text:p>definition</text:p>
          </table:table-cell>
          <table:table-cell table:style-name="ce30" office:value-type="string">
            <text:p>Definition</text:p>
          </table:table-cell>
          <table:table-cell table:style-name="ce10" office:value-type="string">
            <text:p>description</text:p>
          </table:table-cell>
          <table:table-cell table:style-name="ce10"/>
          <table:table-cell table:style-name="ce34"/>
          <table:table-cell table:style-name="ce34" office:value-type="string">
            <text:p>definition</text:p>
          </table:table-cell>
          <table:table-cell table:style-name="ce10"/>
          <table:table-cell table:formula="of:=CONCATENATE([.K14];[.L14];[.M14];[.N14])" office:value-type="string" office:string-value="definition">
            <text:p>definition</text:p>
          </table:table-cell>
          <table:table-cell table:style-name="ce50"/>
          <table:table-cell table:style-name="ce40"/>
          <table:table-cell table:style-name="ce40" table:number-columns-repeated="2"/>
          <table:table-cell table:style-name="ce10"/>
          <table:table-cell table:style-name="ce10"/>
          <table:table-cell table:style-name="ce10" table:number-columns-repeated="1003"/>
        </table:table-row>
        <table:table-row table:style-name="ro4">
          <table:table-cell office:value-type="string">
            <text:p>Toelichting</text:p>
          </table:table-cell>
          <table:table-cell office:value-type="string">
            <text:p>++</text:p>
          </table:table-cell>
          <table:table-cell table:style-name="ce2" office:value-type="string">
            <text:p>beschrijving</text:p>
          </table:table-cell>
          <table:table-cell table:style-name="ce53" office:value-type="string">
            <text:p>Nadere uitleg bij de definitie</text:p>
          </table:table-cell>
          <table:table-cell table:style-name="ce2" office:value-type="string">
            <text:p>Geeft betekenis aan het element</text:p>
          </table:table-cell>
          <table:table-cell table:formula="of:=16-COUNTBLANK([.G15:.V15])" office:value-type="float" office:value="5">
            <text:p>5</text:p>
          </table:table-cell>
          <table:table-cell table:style-name="ce24"/>
          <table:table-cell office:value-type="string">
            <text:p>comments</text:p>
          </table:table-cell>
          <table:table-cell table:style-name="ce29"/>
          <table:table-cell/>
          <table:table-cell/>
          <table:table-cell table:style-name="ce33" table:number-columns-repeated="2"/>
          <table:table-cell/>
          <table:table-cell/>
          <table:table-cell table:style-name="ce31" office:value-type="string">
            <text:p>Omschrijving</text:p>
          </table:table-cell>
          <table:table-cell table:style-name="ce53" office:value-type="string">
            <text:p>6. Omschrijving</text:p>
          </table:table-cell>
          <table:table-cell table:style-name="ce53" office:value-type="string">
            <text:p>Abstract</text:p>
          </table:table-cell>
          <table:table-cell table:style-name="ce53" office:value-type="string">
            <text:p>6.Omschrijving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Regelgeving (verwijzing naar)</text:p>
          </table:table-cell>
          <table:table-cell office:value-type="string">
            <text:p>+/-</text:p>
          </table:table-cell>
          <table:table-cell table:style-name="ce2" office:value-type="string">
            <text:p>Wettelijke grondslag</text:p>
          </table:table-cell>
          <table:table-cell table:style-name="ce2" office:value-type="string">
            <text:p>Verwijzing naar de wettelijke grondslag op elementniveau</text:p>
          </table:table-cell>
          <table:table-cell table:style-name="ce2" office:value-type="string">
            <text:p>Interoperabiliteit met regelgeving</text:p>
          </table:table-cell>
          <table:table-cell table:formula="of:=16-COUNTBLANK([.G16:.V16])" office:value-type="float" office:value="2">
            <text:p>2</text:p>
          </table:table-cell>
          <table:table-cell table:style-name="ce24"/>
          <table:table-cell/>
          <table:table-cell table:style-name="ce29" office:value-type="string">
            <text:p>Origin of definition (niet exact hetzelfde, maar veld wordt hier bij ons regelmatig voor gebruikt)</text:p>
          </table:table-cell>
          <table:table-cell/>
          <table:table-cell table:number-columns-repeated="4"/>
          <table:table-cell/>
          <table:table-cell table:style-name="ce1" office:value-type="string">
            <text:p>Relatie (extern)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Autoriteit (verwijzing naar)</text:p>
          </table:table-cell>
          <table:table-cell office:value-type="string">
            <text:p>++</text:p>
          </table:table-cell>
          <table:table-cell table:style-name="ce2" office:value-type="string">
            <text:p>gezag, eigenaar, herkomst, beheerder</text:p>
          </table:table-cell>
          <table:table-cell table:style-name="ce2" office:value-type="string">
            <text:p>Instantie verantwoordelijk voor de definitie van het conept</text:p>
          </table:table-cell>
          <table:table-cell table:style-name="ce2" office:value-type="string">
            <text:p>Ter verduidelijking en of aanpassing</text:p>
          </table:table-cell>
          <table:table-cell table:formula="of:=16-COUNTBLANK([.G17:.V17])" office:value-type="float" office:value="1">
            <text:p>1</text:p>
          </table:table-cell>
          <table:table-cell table:style-name="ce24"/>
          <table:table-cell/>
          <table:table-cell table:style-name="ce29"/>
          <table:table-cell/>
          <table:table-cell table:number-columns-repeated="4"/>
          <table:table-cell/>
          <table:table-cell table:style-name="ce1" office:value-type="string">
            <text:p>Relatie (met Instantie)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table:style-name="ce9" office:value-type="string">
            <text:p>Gegevenstype(type)</text:p>
          </table:table-cell>
          <table:table-cell table:style-name="ce14"/>
          <table:table-cell table:style-name="ce9"/>
          <table:table-cell table:style-name="ce9" office:value-type="string">
            <text:p>Klasse van geregistreerde voorkomens van een concept</text:p>
          </table:table-cell>
          <table:table-cell table:style-name="ce20" office:value-type="string">
            <text:p>Metagegevens over de registratie van voorkomens</text:p>
          </table:table-cell>
          <table:table-cell table:style-name="ce14" table:formula="of:=16-COUNTBLANK([.G18:.V18])" office:value-type="float" office:value="3">
            <text:p>3</text:p>
          </table:table-cell>
          <table:table-cell table:style-name="ce25"/>
          <table:table-cell table:style-name="ce9" office:value-type="string">
            <text:p>data element concept</text:p>
          </table:table-cell>
          <table:table-cell table:style-name="ce9" office:value-type="string">
            <text:p>Core Component Registry Class</text:p>
          </table:table-cell>
          <table:table-cell table:style-name="ce9" office:value-type="string">
            <text:p>Asset</text:p>
          </table:table-cell>
          <table:table-cell table:style-name="ce9" table:number-columns-repeated="12"/>
          <table:table-cell table:number-columns-repeated="1002"/>
        </table:table-row>
        <table:table-row table:style-name="ro1">
          <table:table-cell office:value-type="string">
            <text:p>Id. Registratie (verwijzing)</text:p>
          </table:table-cell>
          <table:table-cell table:style-name="ce2" table:number-columns-repeated="2"/>
          <table:table-cell table:style-name="ce2" office:value-type="string">
            <text:p>Verwijzing naar de registratie waarin het gegeven is opgenomen</text:p>
          </table:table-cell>
          <table:table-cell table:style-name="ce1" office:value-type="string">
            <text:p>Vindbaarheid bronregistratie</text:p>
          </table:table-cell>
          <table:table-cell table:formula="of:=16-COUNTBLANK([.G19:.V19])" office:value-type="float" office:value="0">
            <text:p>0</text:p>
          </table:table-cell>
          <table:table-cell table:style-name="ce24"/>
          <table:table-cell table:number-columns-repeated="3"/>
          <table:table-cell table:number-columns-repeated="4"/>
          <table:table-cell/>
          <table:table-cell/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Id. Registratiehouder (verw. betrokkene)</text:p>
          </table:table-cell>
          <table:table-cell table:style-name="ce2" table:number-columns-repeated="2"/>
          <table:table-cell table:style-name="ce2" office:value-type="string">
            <text:p>Verwijzing naar de registratiehouder</text:p>
          </table:table-cell>
          <table:table-cell table:style-name="ce1" office:value-type="string">
            <text:p>Vindbaarheid registrator</text:p>
          </table:table-cell>
          <table:table-cell table:formula="of:=16-COUNTBLANK([.G20:.V20])" office:value-type="float" office:value="2">
            <text:p>2</text:p>
          </table:table-cell>
          <table:table-cell table:style-name="ce24"/>
          <table:table-cell office:value-type="string">
            <text:p>registration authority</text:p>
          </table:table-cell>
          <table:table-cell table:number-columns-repeated="2"/>
          <table:table-cell table:number-columns-repeated="4"/>
          <table:table-cell/>
          <table:table-cell table:style-name="ce1" office:value-type="string">
            <text:p>Relatie (met Instantie)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Indicatie authentiek</text:p>
          </table:table-cell>
          <table:table-cell office:value-type="string">
            <text:p>++</text:p>
          </table:table-cell>
          <table:table-cell table:style-name="ce2" office:value-type="string">
            <text:p>Indicatie/datum authentiek</text:p>
          </table:table-cell>
          <table:table-cell table:style-name="ce17" office:value-type="string">
            <text:p>Indicatie of het gegeven authentiek is in deze registratie</text:p>
          </table:table-cell>
          <table:table-cell table:style-name="ce17" office:value-type="string">
            <text:p>Verplicht gebruik</text:p>
          </table:table-cell>
          <table:table-cell table:formula="of:=16-COUNTBLANK([.G21:.V21])" office:value-type="float" office:value="1">
            <text:p>1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8" office:value-type="string">
            <text:p>Moet o.i. <text:s/>naar <text:s/>Atribuut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Indicatie terugmelden</text:p>
          </table:table-cell>
          <table:table-cell office:value-type="string">
            <text:p>+/-</text:p>
          </table:table-cell>
          <table:table-cell table:style-name="ce2" office:value-type="string">
            <text:p>Indicatie terugmelden</text:p>
          </table:table-cell>
          <table:table-cell table:style-name="ce17" office:value-type="string">
            <text:p>Indicatie of de registratiehouder terugmelding op dit gegeven verwerkt</text:p>
          </table:table-cell>
          <table:table-cell table:style-name="ce17" office:value-type="string">
            <text:p>Terugmelden mogelijk</text:p>
          </table:table-cell>
          <table:table-cell table:formula="of:=16-COUNTBLANK([.G22:.V22])" office:value-type="float" office:value="1">
            <text:p>1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8" office:value-type="string">
            <text:p>Moet o.i. <text:s/>in de productcatalogus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Aanduiding in onderzoek</text:p>
          </table:table-cell>
          <table:table-cell office:value-type="string">
            <text:p>++</text:p>
          </table:table-cell>
          <table:table-cell table:style-name="ce2" office:value-type="string">
            <text:p>Indicatie strijdigheid</text:p>
          </table:table-cell>
          <table:table-cell table:style-name="ce2" office:value-type="string">
            <text:p>Naam van het gegeven waarmee in onderzoekstelling wordt geregistreerd bij gerede twijfel aan de juistheid</text:p>
          </table:table-cell>
          <table:table-cell table:style-name="ce2" office:value-type="string">
            <text:p>Al dan niet verplicht gebruik</text:p>
          </table:table-cell>
          <table:table-cell table:formula="of:=16-COUNTBLANK([.G23:.V23])" office:value-type="float" office:value="1">
            <text:p>1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8" office:value-type="string">
            <text:p>Moet o.i. <text:s/>naar <text:s/>Atribuut, Referentiedefinitie is o.i. niet juist: moet zijn status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3">
          <table:table-cell office:value-type="string">
            <text:p>Aanduiding datumTijd registratie</text:p>
          </table:table-cell>
          <table:table-cell office:value-type="string">
            <text:p>+/-</text:p>
          </table:table-cell>
          <table:table-cell table:style-name="ce2"/>
          <table:table-cell table:style-name="ce2" office:value-type="string">
            <text:p>Naam van de registratiedatum/tijd</text:p>
          </table:table-cell>
          <table:table-cell table:style-name="ce2" office:value-type="string">
            <text:p>Formele historie\</text:p>
          </table:table-cell>
          <table:table-cell table:formula="of:=16-COUNTBLANK([.G24:.V24])" office:value-type="float" office:value="4">
            <text:p>4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8" office:value-type="string">
            <text:p>Moet o.i. <text:s/>naar <text:s/>Object (volgummer + begin/eind periode)</text:p>
          </table:table-cell>
          <table:table-cell table:style-name="ce53" office:value-type="string">
            <text:p>12.1 Event geschiedenis: Datum/periode</text:p>
          </table:table-cell>
          <table:table-cell table:style-name="ce53" office:value-type="string">
            <text:p>5.1 Event datum/tijdstip</text:p>
          </table:table-cell>
          <table:table-cell table:style-name="ce53" office:value-type="string">
            <text:p>12.1 Event geschiedenis: Datum/periode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Aanduiding datumTijd begin geldigheid</text:p>
          </table:table-cell>
          <table:table-cell/>
          <table:table-cell table:style-name="ce2"/>
          <table:table-cell table:style-name="ce2" office:value-type="string">
            <text:p>Naam van het gegeven waarmee de eerste datum geldigheid van dit gegeven in de registratie wordt aangeduid</text:p>
          </table:table-cell>
          <table:table-cell table:style-name="ce2" office:value-type="string">
            <text:p>Materiële historie</text:p>
          </table:table-cell>
          <table:table-cell table:formula="of:=16-COUNTBLANK([.G25:.V25])" office:value-type="float" office:value="1">
            <text:p>1</text:p>
          </table:table-cell>
          <table:table-cell table:style-name="ce24"/>
          <table:table-cell table:number-columns-repeated="3"/>
          <table:table-cell table:number-columns-repeated="4"/>
          <table:table-cell/>
          <table:table-cell/>
          <table:table-cell table:style-name="ce53"/>
          <table:table-cell table:style-name="ce53" table:number-columns-repeated="2"/>
          <table:table-cell/>
          <table:table-cell office:value-type="string">
            <text:p>Geldigheid</text:p>
          </table:table-cell>
          <table:table-cell table:number-columns-repeated="1003"/>
        </table:table-row>
        <table:table-row table:style-name="ro4">
          <table:table-cell office:value-type="string">
            <text:p>Aanduiding datumTijd einde geldigheid</text:p>
          </table:table-cell>
          <table:table-cell/>
          <table:table-cell table:style-name="ce2"/>
          <table:table-cell table:style-name="ce2" office:value-type="string">
            <text:p>Naam van het gegeven waarmee de eerste datum einde geldigheid van dit gegeven in de registratie wordt aangeduid</text:p>
          </table:table-cell>
          <table:table-cell table:style-name="ce2" office:value-type="string">
            <text:p>Materiële historie</text:p>
          </table:table-cell>
          <table:table-cell table:formula="of:=16-COUNTBLANK([.G26:.V26])" office:value-type="float" office:value="1">
            <text:p>1</text:p>
          </table:table-cell>
          <table:table-cell table:style-name="ce24"/>
          <table:table-cell table:number-columns-repeated="3"/>
          <table:table-cell table:number-columns-repeated="4"/>
          <table:table-cell/>
          <table:table-cell/>
          <table:table-cell table:style-name="ce53"/>
          <table:table-cell table:style-name="ce53" table:number-columns-repeated="2"/>
          <table:table-cell/>
          <table:table-cell office:value-type="string">
            <text:p>Geldigheid</text:p>
          </table:table-cell>
          <table:table-cell table:number-columns-repeated="1003"/>
        </table:table-row>
        <table:table-row table:style-name="ro3">
          <table:table-cell office:value-type="string">
            <text:p>Datum geldigheid vanaf</text:p>
          </table:table-cell>
          <table:table-cell office:value-type="string">
            <text:p>+/-</text:p>
          </table:table-cell>
          <table:table-cell table:style-name="ce2"/>
          <table:table-cell table:style-name="ce2" office:value-type="string">
            <text:p>De eerste datum geldigheid van dit element in de registratie</text:p>
          </table:table-cell>
          <table:table-cell table:style-name="ce2" office:value-type="string">
            <text:p>Populatiebeschrijving geldigheidshistorie</text:p>
          </table:table-cell>
          <table:table-cell table:formula="of:=16-COUNTBLANK([.G27:.V27])" office:value-type="float" office:value="4">
            <text:p>4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8" office:value-type="string">
            <text:p>Moet o.i. <text:s/>naar <text:s/>Object (volgummer + begin periode)</text:p>
          </table:table-cell>
          <table:table-cell table:style-name="ce53" office:value-type="string">
            <text:p>12.1 Event geschiedenis: Datum/periode</text:p>
          </table:table-cell>
          <table:table-cell table:style-name="ce53" office:value-type="string">
            <text:p>5.1 Event datum/tijdstip</text:p>
          </table:table-cell>
          <table:table-cell table:style-name="ce53" office:value-type="string">
            <text:p>12.1 Event geschiedenis: Datum/periode</text:p>
          </table:table-cell>
          <table:table-cell/>
          <table:table-cell/>
          <table:table-cell table:number-columns-repeated="1003"/>
        </table:table-row>
        <table:table-row table:style-name="ro3">
          <table:table-cell office:value-type="string">
            <text:p>Datum einde geldigheid vanaf</text:p>
          </table:table-cell>
          <table:table-cell office:value-type="string">
            <text:p>+/-</text:p>
          </table:table-cell>
          <table:table-cell table:style-name="ce2"/>
          <table:table-cell table:style-name="ce53" office:value-type="string">
            <text:p>De eerste einddatum geldigheid van dit element in de registratie</text:p>
          </table:table-cell>
          <table:table-cell table:style-name="ce2" office:value-type="string">
            <text:p>Populatiebeschrijving geldigheidshistorie</text:p>
          </table:table-cell>
          <table:table-cell table:formula="of:=16-COUNTBLANK([.G28:.V28])" office:value-type="float" office:value="4">
            <text:p>4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8" office:value-type="string">
            <text:p>Moet o.i. <text:s/>naar <text:s/>Object (volgummer + eind periode)</text:p>
          </table:table-cell>
          <table:table-cell table:style-name="ce53" office:value-type="string">
            <text:p>12.1 Event geschiedenis: Datum/periode</text:p>
          </table:table-cell>
          <table:table-cell table:style-name="ce53" office:value-type="string">
            <text:p>5.1 Event datum/tijdstip</text:p>
          </table:table-cell>
          <table:table-cell table:style-name="ce53" office:value-type="string">
            <text:p>12.1 Event geschiedenis: Datum/periode</text:p>
          </table:table-cell>
          <table:table-cell/>
          <table:table-cell/>
          <table:table-cell table:number-columns-repeated="1003"/>
        </table:table-row>
        <table:table-row table:style-name="ro1">
          <table:table-cell office:value-type="string">
            <text:p>Gegevensregel (Verwijzing naar)</text:p>
          </table:table-cell>
          <table:table-cell table:style-name="ce2" table:number-columns-repeated="4"/>
          <table:table-cell table:formula="of:=16-COUNTBLANK([.G29:.V29])" office:value-type="float" office:value="1">
            <text:p>1</text:p>
          </table:table-cell>
          <table:table-cell table:style-name="ce24"/>
          <table:table-cell/>
          <table:table-cell table:style-name="ce29"/>
          <table:table-cell table:number-columns-repeated="6"/>
          <table:table-cell table:style-name="ce1" office:value-type="string">
            <text:p>Relatie (met Gegevensregel)</text:p>
          </table:table-cell>
          <table:table-cell table:style-name="ce53" table:number-columns-repeated="3"/>
          <table:table-cell table:number-columns-repeated="1005"/>
        </table:table-row>
        <table:table-row table:style-name="ro4">
          <table:table-cell office:value-type="string">
            <text:p>Code, classificatie</text:p>
          </table:table-cell>
          <table:table-cell office:value-type="string">
            <text:p>+/-</text:p>
          </table:table-cell>
          <table:table-cell table:style-name="ce15" office:value-type="string">
            <text:p>classificatie<text:span text:style-name="T1">, code, afkorting, mnemonic</text:span></text:p>
          </table:table-cell>
          <table:table-cell table:style-name="ce2" office:value-type="string">
            <text:p>Identificerende sleutel van het elementtype binnen de registratie</text:p>
          </table:table-cell>
          <table:table-cell table:style-name="ce2" office:value-type="string">
            <text:p>Verkorte aanduiding (en evt. ter classificatie)</text:p>
          </table:table-cell>
          <table:table-cell table:formula="of:=16-COUNTBLANK([.G30:.V30])" office:value-type="float" office:value="7">
            <text:p>7</text:p>
          </table:table-cell>
          <table:table-cell table:style-name="ce24"/>
          <table:table-cell/>
          <table:table-cell table:style-name="ce29"/>
          <table:table-cell/>
          <table:table-cell table:style-name="ce29" office:value-type="string">
            <text:p>code </text:p>
          </table:table-cell>
          <table:table-cell table:style-name="ce33"/>
          <table:table-cell table:style-name="ce33" office:value-type="string">
            <text:p>code</text:p>
          </table:table-cell>
          <table:table-cell/>
          <table:table-cell table:formula="of:=CONCATENATE([.K30];[.L30];[.M30];[.N30])" office:value-type="string" office:string-value="code code">
            <text:p>code code</text:p>
          </table:table-cell>
          <table:table-cell table:style-name="ce31" office:value-type="string">
            <text:p>Classificatie=Code+Omschrijving+Bron+Datum/periode</text:p>
          </table:table-cell>
          <table:table-cell table:style-name="ce53" office:value-type="string">
            <text:p>5. Classificatie </text:p>
          </table:table-cell>
          <table:table-cell table:style-name="ce53" office:value-type="string">
            <text:p>Classificatie</text:p>
          </table:table-cell>
          <table:table-cell table:style-name="ce53" office:value-type="string">
            <text:p>5. Classificatie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XML-tag</text:p>
          </table:table-cell>
          <table:table-cell office:value-type="string">
            <text:p>+/-</text:p>
          </table:table-cell>
          <table:table-cell table:style-name="ce2"/>
          <table:table-cell table:style-name="ce2" office:value-type="string">
            <text:p>Aanduiding van de unieke identificatie van het element in XML</text:p>
          </table:table-cell>
          <table:table-cell table:style-name="ce2" office:value-type="string">
            <text:p>Identificatie van het element in XML</text:p>
          </table:table-cell>
          <table:table-cell table:formula="of:=16-COUNTBLANK([.G31:.V31])" office:value-type="float" office:value="1">
            <text:p>1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8" office:value-type="string">
            <text:p>Moet o.i. <text:s/>naar <text:s/>Atribuut</text:p>
          </table:table-cell>
          <table:table-cell table:style-name="ce53"/>
          <table:table-cell table:style-name="ce53" table:number-columns-repeated="2"/>
          <table:table-cell table:style-name="ce1"/>
          <table:table-cell/>
          <table:table-cell table:number-columns-repeated="1003"/>
        </table:table-row>
        <table:table-row table:style-name="ro4">
          <table:table-cell office:value-type="string">
            <text:p>Versie aanduiding</text:p>
          </table:table-cell>
          <table:table-cell office:value-type="string">
            <text:p>+/-</text:p>
          </table:table-cell>
          <table:table-cell table:style-name="ce2" office:value-type="string">
            <text:p>Versienummer</text:p>
          </table:table-cell>
          <table:table-cell table:style-name="ce2" office:value-type="string">
            <text:p>Unieke aanduiding van de versie van het element</text:p>
          </table:table-cell>
          <table:table-cell table:style-name="ce2" office:value-type="string">
            <text:p>Identificatie beschrijving metagegeven</text:p>
          </table:table-cell>
          <table:table-cell table:formula="of:=16-COUNTBLANK([.G32:.V32])" office:value-type="float" office:value="3">
            <text:p>3</text:p>
          </table:table-cell>
          <table:table-cell table:style-name="ce24"/>
          <table:table-cell/>
          <table:table-cell office:value-type="string">
            <text:p>version id</text:p>
          </table:table-cell>
          <table:table-cell office:value-type="string">
            <text:p>version</text:p>
          </table:table-cell>
          <table:table-cell table:number-columns-repeated="4"/>
          <table:table-cell/>
          <table:table-cell table:style-name="ce38" office:value-type="string">
            <text:p>Formaat:Creatieapplicatie:Versie</text:p>
          </table:table-cell>
          <table:table-cell table:style-name="ce53"/>
          <table:table-cell table:style-name="ce53" table:number-columns-repeated="2"/>
          <table:table-cell table:style-name="ce1"/>
          <table:table-cell/>
          <table:table-cell table:number-columns-repeated="1003"/>
        </table:table-row>
        <table:table-row table:style-name="ro4">
          <table:table-cell office:value-type="string">
            <text:p>Versiedatum</text:p>
          </table:table-cell>
          <table:table-cell office:value-type="string">
            <text:p>+/-</text:p>
          </table:table-cell>
          <table:table-cell table:style-name="ce2" office:value-type="string">
            <text:p>Versiedatum</text:p>
          </table:table-cell>
          <table:table-cell table:style-name="ce2" office:value-type="string">
            <text:p>Datum ingang geldigheid (met die status)</text:p>
          </table:table-cell>
          <table:table-cell table:style-name="ce2" office:value-type="string">
            <text:p>Beoordeling geldigheid</text:p>
          </table:table-cell>
          <table:table-cell table:formula="of:=16-COUNTBLANK([.G33:.V33])" office:value-type="float" office:value="2">
            <text:p>2</text:p>
          </table:table-cell>
          <table:table-cell table:style-name="ce24"/>
          <table:table-cell table:number-columns-repeated="2"/>
          <table:table-cell office:value-type="string">
            <text:p>date of last modification</text:p>
          </table:table-cell>
          <table:table-cell table:number-columns-repeated="4"/>
          <table:table-cell/>
          <table:table-cell table:style-name="ce38" office:value-type="string">
            <text:p>Formaat:Creatieapplicatie:Datum aanmaak</text:p>
          </table:table-cell>
          <table:table-cell table:style-name="ce53"/>
          <table:table-cell table:style-name="ce53" table:number-columns-repeated="2"/>
          <table:table-cell table:style-name="ce1"/>
          <table:table-cell/>
          <table:table-cell table:number-columns-repeated="1003"/>
        </table:table-row>
        <table:table-row table:style-name="ro4">
          <table:table-cell table:style-name="ce9" office:value-type="string">
            <text:p>Gegevensregeltype</text:p>
          </table:table-cell>
          <table:table-cell table:style-name="ce14"/>
          <table:table-cell table:style-name="ce9"/>
          <table:table-cell table:style-name="ce9" office:value-type="string">
            <text:p>Beperkende uitspraak over registratie of presentatie van een gegeven</text:p>
          </table:table-cell>
          <table:table-cell table:style-name="ce9" office:value-type="string">
            <text:p>Metagegevens over gegevensregels</text:p>
          </table:table-cell>
          <table:table-cell table:style-name="ce14" table:formula="of:=16-COUNTBLANK([.G34:.V34])" office:value-type="float" office:value="2">
            <text:p>2</text:p>
          </table:table-cell>
          <table:table-cell table:style-name="ce25"/>
          <table:table-cell table:style-name="ce9"/>
          <table:table-cell table:style-name="ce9" office:value-type="string">
            <text:p>Usage rule</text:p>
          </table:table-cell>
          <table:table-cell table:style-name="ce9" table:number-columns-repeated="11"/>
          <table:table-cell table:style-name="ce9" office:value-type="string">
            <text:p>OWMS contraint</text:p>
          </table:table-cell>
          <table:table-cell table:style-name="ce9"/>
          <table:table-cell table:number-columns-repeated="1002"/>
        </table:table-row>
        <table:table-row table:style-name="ro4">
          <table:table-cell office:value-type="string">
            <text:p>Id. gegevensregel</text:p>
          </table:table-cell>
          <table:table-cell table:style-name="ce2" table:number-columns-repeated="2"/>
          <table:table-cell table:style-name="ce2" office:value-type="string">
            <text:p>Unieke identificatie op internet conform RFC3986 en de URI-strategie Linked Open Data</text:p>
          </table:table-cell>
          <table:table-cell table:style-name="ce2"/>
          <table:table-cell table:formula="of:=16-COUNTBLANK([.G35:.V35])" office:value-type="float" office:value="2">
            <text:p>2</text:p>
          </table:table-cell>
          <table:table-cell table:style-name="ce24"/>
          <table:table-cell/>
          <table:table-cell table:style-name="ce29" office:value-type="string">
            <text:p>Unique Identifier &amp; dictionary_entry_name</text:p>
          </table:table-cell>
          <table:table-cell table:number-columns-repeated="6"/>
          <table:table-cell table:style-name="ce1" office:value-type="string">
            <text:p>Identificatiekenmerk</text:p>
          </table:table-cell>
          <table:table-cell table:style-name="ce53" table:number-columns-repeated="3"/>
          <table:table-cell table:style-name="ce1"/>
          <table:table-cell table:number-columns-repeated="1004"/>
        </table:table-row>
        <table:table-row table:style-name="ro4">
          <table:table-cell office:value-type="string">
            <text:p>Gegevensregel</text:p>
          </table:table-cell>
          <table:table-cell office:value-type="string">
            <text:p>+/-</text:p>
          </table:table-cell>
          <table:table-cell table:style-name="ce2" office:value-type="string">
            <text:p>Gegevensregel</text:p>
          </table:table-cell>
          <table:table-cell table:style-name="ce2" office:value-type="string">
            <text:p>Regels van toepassing op opname of presentatie van het gegeven</text:p>
          </table:table-cell>
          <table:table-cell table:style-name="ce2" office:value-type="string">
            <text:p>Tekst van de gegevensregel</text:p>
          </table:table-cell>
          <table:table-cell table:formula="of:=16-COUNTBLANK([.G36:.V36])" office:value-type="float" office:value="3">
            <text:p>3</text:p>
          </table:table-cell>
          <table:table-cell table:style-name="ce24"/>
          <table:table-cell/>
          <table:table-cell table:style-name="ce29" office:value-type="string">
            <text:p>Usage rule</text:p>
          </table:table-cell>
          <table:table-cell table:number-columns-repeated="2"/>
          <table:table-cell table:style-name="ce33" office:value-type="string">
            <text:p>constraint?</text:p>
          </table:table-cell>
          <table:table-cell table:style-name="ce33"/>
          <table:table-cell/>
          <table:table-cell table:formula="of:=CONCATENATE([.K36];[.L36];[.M36];[.N36])" office:value-type="string" office:string-value="constraint?">
            <text:p>constraint?</text:p>
          </table:table-cell>
          <table:table-cell/>
          <table:table-cell table:style-name="ce53"/>
          <table:table-cell table:style-name="ce53" table:number-columns-repeated="2"/>
          <table:table-cell table:style-name="ce1"/>
          <table:table-cell/>
          <table:table-cell table:number-columns-repeated="1003"/>
        </table:table-row>
        <table:table-row table:style-name="ro4">
          <table:table-cell office:value-type="string">
            <text:p>Conditietype</text:p>
          </table:table-cell>
          <table:table-cell table:style-name="ce2" table:number-columns-repeated="2"/>
          <table:table-cell table:style-name="ce2" office:value-type="string">
            <text:p>Soort conditie (Pré-, post of invariant)</text:p>
          </table:table-cell>
          <table:table-cell table:style-name="ce2" office:value-type="string">
            <text:p>Op welke conditie de regel betrekking heeft</text:p>
          </table:table-cell>
          <table:table-cell table:formula="of:=16-COUNTBLANK([.G37:.V37])" office:value-type="float" office:value="3">
            <text:p>3</text:p>
          </table:table-cell>
          <table:table-cell table:style-name="ce24"/>
          <table:table-cell/>
          <table:table-cell table:style-name="ce29" office:value-type="string">
            <text:p>Condition Type</text:p>
          </table:table-cell>
          <table:table-cell table:number-columns-repeated="2"/>
          <table:table-cell table:style-name="ce33" office:value-type="string">
            <text:p>constraint?</text:p>
          </table:table-cell>
          <table:table-cell table:style-name="ce33"/>
          <table:table-cell/>
          <table:table-cell table:formula="of:=CONCATENATE([.K37];[.L37];[.M37];[.N37])" office:value-type="string" office:string-value="constraint?">
            <text:p>constraint?</text:p>
          </table:table-cell>
          <table:table-cell/>
          <table:table-cell table:style-name="ce53"/>
          <table:table-cell table:style-name="ce53" table:number-columns-repeated="2"/>
          <table:table-cell table:style-name="ce1"/>
          <table:table-cell/>
          <table:table-cell table:number-columns-repeated="1003"/>
        </table:table-row>
        <table:table-row table:style-name="ro4">
          <table:table-cell table:style-name="ce9" office:value-type="string">
            <text:p>Registratiecatalogustype</text:p>
          </table:table-cell>
          <table:table-cell table:style-name="ce9"/>
          <table:table-cell table:style-name="ce9" office:value-type="string">
            <text:p>Repository</text:p>
          </table:table-cell>
          <table:table-cell table:style-name="ce9" office:value-type="string">
            <text:p>Catalogus waarin gegevens worden beschreven</text:p>
          </table:table-cell>
          <table:table-cell table:style-name="ce9" office:value-type="string">
            <text:p>Metagegevens over de catalogus</text:p>
          </table:table-cell>
          <table:table-cell table:style-name="ce14" table:formula="of:=16-COUNTBLANK([.G38:.V38])" office:value-type="float" office:value="4">
            <text:p>4</text:p>
          </table:table-cell>
          <table:table-cell table:style-name="ce9"/>
          <table:table-cell table:style-name="ce9" office:value-type="string">
            <text:p>metadataregistry</text:p>
          </table:table-cell>
          <table:table-cell table:style-name="ce9"/>
          <table:table-cell table:style-name="ce9" office:value-type="string">
            <text:p>Repository</text:p>
          </table:table-cell>
          <table:table-cell table:style-name="ce9" table:number-columns-repeated="3"/>
          <table:table-cell table:style-name="ce9" office:value-type="string">
            <text:p>FC_FeatureCatalogue</text:p>
          </table:table-cell>
          <table:table-cell table:style-name="ce9" table:number-columns-repeated="6"/>
          <table:table-cell table:style-name="ce9" office:value-type="string">
            <text:p>Informatietype</text:p>
          </table:table-cell>
          <table:table-cell table:style-name="ce9"/>
          <table:table-cell table:number-columns-repeated="1002"/>
        </table:table-row>
        <table:table-row table:style-name="ro1">
          <table:table-cell office:value-type="string">
            <text:p>Naam</text:p>
          </table:table-cell>
          <table:table-cell/>
          <table:table-cell table:style-name="ce2"/>
          <table:table-cell table:style-name="ce2" office:value-type="string">
            <text:p>De officiële naam van de catalogus van de registratie</text:p>
          </table:table-cell>
          <table:table-cell table:style-name="ce2" office:value-type="string">
            <text:p>Vindbaarheid catalogus</text:p>
          </table:table-cell>
          <table:table-cell table:formula="of:=16-COUNTBLANK([.G39:.V39])" office:value-type="float" office:value="4">
            <text:p>4</text:p>
          </table:table-cell>
          <table:table-cell table:style-name="ce24"/>
          <table:table-cell table:number-columns-repeated="2"/>
          <table:table-cell office:value-type="string">
            <text:p>Name</text:p>
          </table:table-cell>
          <table:table-cell table:number-columns-repeated="3"/>
          <table:table-cell office:value-type="string">
            <text:p>name</text:p>
          </table:table-cell>
          <table:table-cell table:formula="of:=CONCATENATE([.K39];[.L39];[.M39];[.N39])" office:value-type="string" office:string-value="name">
            <text:p>name</text:p>
          </table:table-cell>
          <table:table-cell/>
          <table:table-cell table:style-name="ce53"/>
          <table:table-cell table:style-name="ce53" table:number-columns-repeated="2"/>
          <table:table-cell table:style-name="ce1"/>
          <table:table-cell office:value-type="string">
            <text:p>Titel</text:p>
          </table:table-cell>
          <table:table-cell table:number-columns-repeated="1003"/>
        </table:table-row>
        <table:table-row table:style-name="ro4">
          <table:table-cell table:style-name="ce1" office:value-type="string">
            <text:p>Id.: URI</text:p>
          </table:table-cell>
          <table:table-cell/>
          <table:table-cell table:style-name="ce2"/>
          <table:table-cell table:style-name="ce2" office:value-type="string">
            <text:p>Unieke identificatie op internet conform RFC3986 en de URI-strategie Linked Open Data</text:p>
          </table:table-cell>
          <table:table-cell table:style-name="ce2" office:value-type="string">
            <text:p>Vindbaarheid catalogus</text:p>
          </table:table-cell>
          <table:table-cell table:formula="of:=16-COUNTBLANK([.G40:.V40])" office:value-type="float" office:value="4">
            <text:p>4</text:p>
          </table:table-cell>
          <table:table-cell table:style-name="ce24"/>
          <table:table-cell office:value-type="string">
            <text:p>item registration authority identifier</text:p>
          </table:table-cell>
          <table:table-cell/>
          <table:table-cell table:style-name="ce1" office:value-type="string">
            <text:p>Id.: URI</text:p>
          </table:table-cell>
          <table:table-cell table:number-columns-repeated="5"/>
          <table:table-cell table:style-name="ce1" office:value-type="string">
            <text:p>Identificatiekenmerk</text:p>
          </table:table-cell>
          <table:table-cell table:style-name="ce53" table:number-columns-repeated="3"/>
          <table:table-cell table:style-name="ce1"/>
          <table:table-cell office:value-type="string">
            <text:p>Identificatie</text:p>
          </table:table-cell>
          <table:table-cell table:number-columns-repeated="1003"/>
        </table:table-row>
        <table:table-row table:style-name="ro4">
          <table:table-cell office:value-type="string">
            <text:p>Beschrijving</text:p>
          </table:table-cell>
          <table:table-cell/>
          <table:table-cell table:style-name="ce2" office:value-type="string">
            <text:p>Description</text:p>
          </table:table-cell>
          <table:table-cell table:style-name="ce2" office:value-type="string">
            <text:p>Beschrijving van de inhoud en raadpleegbaarheid van de registratiecatalogus</text:p>
          </table:table-cell>
          <table:table-cell table:style-name="ce2" office:value-type="string">
            <text:p>Bruikbaarheid</text:p>
          </table:table-cell>
          <table:table-cell table:formula="of:=16-COUNTBLANK([.G41:.V41])" office:value-type="float" office:value="1">
            <text:p>1</text:p>
          </table:table-cell>
          <table:table-cell table:style-name="ce24"/>
          <table:table-cell table:number-columns-repeated="2"/>
          <table:table-cell office:value-type="string">
            <text:p>description</text:p>
          </table:table-cell>
          <table:table-cell table:number-columns-repeated="4"/>
          <table:table-cell/>
          <table:table-cell/>
          <table:table-cell table:style-name="ce53"/>
          <table:table-cell table:style-name="ce53" table:number-columns-repeated="2"/>
          <table:table-cell table:style-name="ce1"/>
          <table:table-cell/>
          <table:table-cell table:number-columns-repeated="1003"/>
        </table:table-row>
        <table:table-row table:style-name="ro4">
          <table:table-cell office:value-type="string">
            <text:p>Geographische dekking</text:p>
          </table:table-cell>
          <table:table-cell/>
          <table:table-cell table:style-name="ce2"/>
          <table:table-cell table:style-name="ce2" office:value-type="string">
            <text:p>Het grondgebied waarop de gegevens in de catalogus betrekking hebben</text:p>
          </table:table-cell>
          <table:table-cell table:style-name="ce2" office:value-type="string">
            <text:p>Geografische populatie registratie</text:p>
          </table:table-cell>
          <table:table-cell table:formula="of:=16-COUNTBLANK([.G42:.V42])" office:value-type="float" office:value="2">
            <text:p>2</text:p>
          </table:table-cell>
          <table:table-cell table:style-name="ce24"/>
          <table:table-cell table:number-columns-repeated="2"/>
          <table:table-cell office:value-type="string">
            <text:p>geographic coverage</text:p>
          </table:table-cell>
          <table:table-cell table:number-columns-repeated="4"/>
          <table:table-cell/>
          <table:table-cell/>
          <table:table-cell table:style-name="ce53"/>
          <table:table-cell table:style-name="ce53" table:number-columns-repeated="2"/>
          <table:table-cell table:style-name="ce1"/>
          <table:table-cell office:value-type="string">
            <text:p>Locatie, dekking</text:p>
          </table:table-cell>
          <table:table-cell table:number-columns-repeated="1003"/>
        </table:table-row>
        <table:table-row table:style-name="ro4">
          <table:table-cell office:value-type="string">
            <text:p>Verantwoordelijke (verwijzing naar betrokkene)</text:p>
          </table:table-cell>
          <table:table-cell/>
          <table:table-cell table:style-name="ce2"/>
          <table:table-cell table:style-name="ce2" office:value-type="string">
            <text:p>Verwijzing naar de instantie die verantwoordelijk is voor (de inhoud van) de registratiecatalogus</text:p>
          </table:table-cell>
          <table:table-cell table:style-name="ce2" office:value-type="string">
            <text:p>Voor navraag</text:p>
          </table:table-cell>
          <table:table-cell table:formula="of:=16-COUNTBLANK([.G43:.V43])" office:value-type="float" office:value="4">
            <text:p>4</text:p>
          </table:table-cell>
          <table:table-cell table:style-name="ce24"/>
          <table:table-cell table:number-columns-repeated="2"/>
          <table:table-cell office:value-type="string">
            <text:p>publisher (verwijzing naar betrokkene)</text:p>
          </table:table-cell>
          <table:table-cell table:number-columns-repeated="3"/>
          <table:table-cell office:value-type="string">
            <text:p>producer</text:p>
          </table:table-cell>
          <table:table-cell table:formula="of:=CONCATENATE([.K43];[.L43];[.M43];[.N43])" office:value-type="string" office:string-value="producer">
            <text:p>producer</text:p>
          </table:table-cell>
          <table:table-cell/>
          <table:table-cell table:style-name="ce53"/>
          <table:table-cell table:style-name="ce53" table:number-columns-repeated="2"/>
          <table:table-cell table:style-name="ce1"/>
          <table:table-cell office:value-type="string">
            <text:p>Eindverantwoordelijke/maker</text:p>
          </table:table-cell>
          <table:table-cell table:number-columns-repeated="1003"/>
        </table:table-row>
        <table:table-row table:style-name="ro4">
          <table:table-cell office:value-type="string">
            <text:p>Datum laatste wijziging</text:p>
          </table:table-cell>
          <table:table-cell/>
          <table:table-cell table:style-name="ce2"/>
          <table:table-cell table:style-name="ce2" office:value-type="string">
            <text:p>Datum laatst bijgewerkt</text:p>
          </table:table-cell>
          <table:table-cell table:style-name="ce2" office:value-type="string">
            <text:p>Actualiteit</text:p>
          </table:table-cell>
          <table:table-cell table:formula="of:=16-COUNTBLANK([.G44:.V44])" office:value-type="float" office:value="4">
            <text:p>4</text:p>
          </table:table-cell>
          <table:table-cell table:style-name="ce24"/>
          <table:table-cell table:number-columns-repeated="2"/>
          <table:table-cell office:value-type="string">
            <text:p>date of last modification</text:p>
          </table:table-cell>
          <table:table-cell table:number-columns-repeated="3"/>
          <table:table-cell office:value-type="string">
            <text:p>versionDate</text:p>
          </table:table-cell>
          <table:table-cell table:formula="of:=CONCATENATE([.K44];[.L44];[.M44];[.N44])" office:value-type="string" office:string-value="versionDate">
            <text:p>versionDate</text:p>
          </table:table-cell>
          <table:table-cell/>
          <table:table-cell table:style-name="ce53"/>
          <table:table-cell table:style-name="ce53" table:number-columns-repeated="2"/>
          <table:table-cell table:style-name="ce1"/>
          <table:table-cell office:value-type="string">
            <text:p>Datum laatste wijziging</text:p>
          </table:table-cell>
          <table:table-cell table:number-columns-repeated="1003"/>
        </table:table-row>
        <table:table-row table:style-name="ro4">
          <table:table-cell table:style-name="ce9" office:value-type="string">
            <text:p>Distributietype</text:p>
          </table:table-cell>
          <table:table-cell table:style-name="ce9"/>
          <table:table-cell table:style-name="ce9" office:value-type="string">
            <text:p>Distribution</text:p>
          </table:table-cell>
          <table:table-cell table:style-name="ce9" office:value-type="string">
            <text:p>Service voor de verstrekking van een of meer beschrijvingen van een gegeven</text:p>
          </table:table-cell>
          <table:table-cell table:style-name="ce9" office:value-type="string">
            <text:p>Beschikbaarheid</text:p>
          </table:table-cell>
          <table:table-cell table:style-name="ce14" table:formula="of:=16-COUNTBLANK([.G45:.V45])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Distribution</text:p>
          </table:table-cell>
          <table:table-cell table:style-name="ce9" table:number-columns-repeated="12"/>
          <table:table-cell table:number-columns-repeated="1002"/>
        </table:table-row>
        <table:table-row table:style-name="ro4">
          <table:table-cell table:style-name="ce1" office:value-type="string">
            <text:p>Id.: URI</text:p>
          </table:table-cell>
          <table:table-cell/>
          <table:table-cell table:style-name="ce2"/>
          <table:table-cell table:style-name="ce2" office:value-type="string">
            <text:p>Unieke identificatie op internet conform RFC3986 en de URI-strategie Linked Open Data</text:p>
          </table:table-cell>
          <table:table-cell table:style-name="ce2" office:value-type="string">
            <text:p>Vindbaarheid catalogus</text:p>
          </table:table-cell>
          <table:table-cell table:formula="of:=16-COUNTBLANK([.G46:.V46])" office:value-type="float" office:value="2">
            <text:p>2</text:p>
          </table:table-cell>
          <table:table-cell table:style-name="ce24"/>
          <table:table-cell table:number-columns-repeated="2"/>
          <table:table-cell table:style-name="ce1" office:value-type="string">
            <text:p>access URL</text:p>
          </table:table-cell>
          <table:table-cell table:number-columns-repeated="4"/>
          <table:table-cell/>
          <table:table-cell table:style-name="ce1" office:value-type="string">
            <text:p>Identificatiekenmerk</text:p>
          </table:table-cell>
          <table:table-cell table:style-name="ce53"/>
          <table:table-cell table:style-name="ce53" table:number-columns-repeated="2"/>
          <table:table-cell table:style-name="ce1"/>
          <table:table-cell/>
          <table:table-cell table:number-columns-repeated="1003"/>
        </table:table-row>
        <table:table-row table:style-name="ro4">
          <table:table-cell office:value-type="string">
            <text:p>Beschrijving</text:p>
          </table:table-cell>
          <table:table-cell/>
          <table:table-cell table:style-name="ce2"/>
          <table:table-cell table:style-name="ce2" office:value-type="string">
            <text:p>Beschrijving van de raadpleegbaarheid en de inhoud van de service</text:p>
          </table:table-cell>
          <table:table-cell table:style-name="ce2" office:value-type="string">
            <text:p>Inhoud van de distributie</text:p>
          </table:table-cell>
          <table:table-cell table:formula="of:=16-COUNTBLANK([.G47:.V47])" office:value-type="float" office:value="1">
            <text:p>1</text:p>
          </table:table-cell>
          <table:table-cell table:style-name="ce24"/>
          <table:table-cell table:number-columns-repeated="2"/>
          <table:table-cell office:value-type="string">
            <text:p>description</text:p>
          </table:table-cell>
          <table:table-cell table:number-columns-repeated="4"/>
          <table:table-cell/>
          <table:table-cell/>
          <table:table-cell table:style-name="ce53"/>
          <table:table-cell table:style-name="ce53" table:number-columns-repeated="2"/>
          <table:table-cell table:style-name="ce1"/>
          <table:table-cell/>
          <table:table-cell table:number-columns-repeated="1003"/>
        </table:table-row>
        <table:table-row table:style-name="ro1">
          <table:table-cell office:value-type="string">
            <text:p>Formaat</text:p>
          </table:table-cell>
          <table:table-cell/>
          <table:table-cell table:style-name="ce2"/>
          <table:table-cell table:style-name="ce2" office:value-type="string">
            <text:p>Formaat waarin de dienst leverbaar is</text:p>
          </table:table-cell>
          <table:table-cell table:style-name="ce2" office:value-type="string">
            <text:p>Raadpleegbaarheid</text:p>
          </table:table-cell>
          <table:table-cell table:formula="of:=16-COUNTBLANK([.G48:.V48])" office:value-type="float" office:value="1">
            <text:p>1</text:p>
          </table:table-cell>
          <table:table-cell table:style-name="ce24"/>
          <table:table-cell table:number-columns-repeated="2"/>
          <table:table-cell office:value-type="string">
            <text:p>format</text:p>
          </table:table-cell>
          <table:table-cell table:number-columns-repeated="4"/>
          <table:table-cell/>
          <table:table-cell/>
          <table:table-cell table:style-name="ce53"/>
          <table:table-cell table:style-name="ce53" table:number-columns-repeated="2"/>
          <table:table-cell table:style-name="ce1"/>
          <table:table-cell/>
          <table:table-cell table:number-columns-repeated="1003"/>
        </table:table-row>
        <table:table-row table:style-name="ro4">
          <table:table-cell office:value-type="string">
            <text:p>Licentietype</text:p>
          </table:table-cell>
          <table:table-cell/>
          <table:table-cell table:style-name="ce2" office:value-type="string">
            <text:p>Toegankelijkheid (SC2.1)</text:p>
          </table:table-cell>
          <table:table-cell table:style-name="ce2" office:value-type="string">
            <text:p>Categorie van gebruiksvoorwaarden van de beschreven data</text:p>
          </table:table-cell>
          <table:table-cell table:style-name="ce2" office:value-type="string">
            <text:p>Bruikbaarheid</text:p>
          </table:table-cell>
          <table:table-cell table:formula="of:=16-COUNTBLANK([.G49:.V49])" office:value-type="float" office:value="2">
            <text:p>2</text:p>
          </table:table-cell>
          <table:table-cell table:style-name="ce24"/>
          <table:table-cell table:number-columns-repeated="2"/>
          <table:table-cell office:value-type="string">
            <text:p>license type</text:p>
          </table:table-cell>
          <table:table-cell table:number-columns-repeated="4"/>
          <table:table-cell/>
          <table:table-cell/>
          <table:table-cell table:style-name="ce53"/>
          <table:table-cell table:style-name="ce53" table:number-columns-repeated="2"/>
          <table:table-cell table:style-name="ce1"/>
          <table:table-cell office:value-type="string">
            <text:p>Toegangsrechten</text:p>
          </table:table-cell>
          <table:table-cell table:number-columns-repeated="1003"/>
        </table:table-row>
        <table:table-row table:style-name="ro4">
          <table:table-cell office:value-type="string">
            <text:p>Uitgever (verwijzing naar betrokkene)</text:p>
          </table:table-cell>
          <table:table-cell/>
          <table:table-cell table:style-name="ce2"/>
          <table:table-cell table:style-name="ce2" office:value-type="string">
            <text:p>Verwijzing naar de instantie die verantwoordelijk is voor de service</text:p>
          </table:table-cell>
          <table:table-cell table:style-name="ce2" office:value-type="string">
            <text:p>Navraag over distributie</text:p>
          </table:table-cell>
          <table:table-cell table:formula="of:=16-COUNTBLANK([.G50:.V50])" office:value-type="float" office:value="2">
            <text:p>2</text:p>
          </table:table-cell>
          <table:table-cell table:style-name="ce24"/>
          <table:table-cell table:number-columns-repeated="2"/>
          <table:table-cell office:value-type="string">
            <text:p>publisher (verwijzing naar betrokkene)</text:p>
          </table:table-cell>
          <table:table-cell table:number-columns-repeated="4"/>
          <table:table-cell/>
          <table:table-cell/>
          <table:table-cell table:style-name="ce53"/>
          <table:table-cell table:style-name="ce53" table:number-columns-repeated="2"/>
          <table:table-cell table:style-name="ce1"/>
          <table:table-cell office:value-type="string">
            <text:p>Uitgever</text:p>
          </table:table-cell>
          <table:table-cell table:number-columns-repeated="1003"/>
        </table:table-row>
        <table:table-row table:style-name="ro4">
          <table:table-cell office:value-type="string">
            <text:p>Datum laatste wijziging</text:p>
          </table:table-cell>
          <table:table-cell/>
          <table:table-cell table:style-name="ce2"/>
          <table:table-cell table:style-name="ce2" office:value-type="string">
            <text:p>Datum laatst bijgewerkt</text:p>
          </table:table-cell>
          <table:table-cell table:style-name="ce2" office:value-type="string">
            <text:p>Actualiteit</text:p>
          </table:table-cell>
          <table:table-cell table:formula="of:=16-COUNTBLANK([.G51:.V51])" office:value-type="float" office:value="1">
            <text:p>1</text:p>
          </table:table-cell>
          <table:table-cell table:style-name="ce24"/>
          <table:table-cell table:number-columns-repeated="2"/>
          <table:table-cell office:value-type="string">
            <text:p>date of last modification</text:p>
          </table:table-cell>
          <table:table-cell table:number-columns-repeated="4"/>
          <table:table-cell/>
          <table:table-cell/>
          <table:table-cell table:style-name="ce53"/>
          <table:table-cell table:style-name="ce53" table:number-columns-repeated="2"/>
          <table:table-cell table:style-name="ce1"/>
          <table:table-cell/>
          <table:table-cell table:number-columns-repeated="1003"/>
        </table:table-row>
        <table:table-row table:style-name="ro4">
          <table:table-cell office:value-type="string">
            <text:p>Id. Concept/Waardenlijst (verw.)</text:p>
          </table:table-cell>
          <table:table-cell/>
          <table:table-cell table:style-name="ce2"/>
          <table:table-cell table:style-name="ce2" office:value-type="string">
            <text:p>Verwijzing naar het concept of de waardenlijst die wordt verstrekt</text:p>
          </table:table-cell>
          <table:table-cell table:style-name="ce2"/>
          <table:table-cell table:formula="of:=16-COUNTBLANK([.G52:.V52])" office:value-type="float" office:value="1">
            <text:p>1</text:p>
          </table:table-cell>
          <table:table-cell table:style-name="ce24"/>
          <table:table-cell table:number-columns-repeated="2"/>
          <table:table-cell office:value-type="string">
            <text:p>asset (verw. concept, waardenlijst)</text:p>
          </table:table-cell>
          <table:table-cell table:number-columns-repeated="6"/>
          <table:table-cell table:style-name="ce53" table:number-columns-repeated="3"/>
          <table:table-cell table:style-name="ce1"/>
          <table:table-cell table:number-columns-repeated="1004"/>
        </table:table-row>
        <table:table-row table:style-name="ro1">
          <table:table-cell table:style-name="ce9" office:value-type="string">
            <text:p>Betrokkenetype</text:p>
          </table:table-cell>
          <table:table-cell table:style-name="ce14"/>
          <table:table-cell table:style-name="ce9"/>
          <table:table-cell table:style-name="ce9" office:value-type="string">
            <text:p>Persoon of instantie, bevoegd tot een rol</text:p>
          </table:table-cell>
          <table:table-cell table:style-name="ce9" office:value-type="string">
            <text:p>Betrokken instanties</text:p>
          </table:table-cell>
          <table:table-cell table:style-name="ce14" table:formula="of:=16-COUNTBLANK([.G53:.V53])" office:value-type="float" office:value="0">
            <text:p>0</text:p>
          </table:table-cell>
          <table:table-cell table:style-name="ce25"/>
          <table:table-cell table:style-name="ce9" table:number-columns-repeated="15"/>
          <table:table-cell table:number-columns-repeated="1002"/>
        </table:table-row>
        <table:table-row table:style-name="ro5">
          <table:table-cell office:value-type="string">
            <text:p>Naam</text:p>
          </table:table-cell>
          <table:table-cell/>
          <table:table-cell table:style-name="ce2"/>
          <table:table-cell table:style-name="ce2" office:value-type="string">
            <text:p>Naam van de persoon of instantie</text:p>
          </table:table-cell>
          <table:table-cell table:style-name="ce2" office:value-type="string">
            <text:p>Vindbaarheid bronregistratie</text:p>
          </table:table-cell>
          <table:table-cell table:formula="of:=16-COUNTBLANK([.G54:.V54])" office:value-type="float" office:value="2">
            <text:p>2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1" office:value-type="string">
            <text:p>Naam= &lt;Verkorte naam&gt;? + &lt; Geautoriseerde naam&gt;?</text:p>
          </table:table-cell>
          <table:table-cell table:style-name="ce53"/>
          <table:table-cell table:style-name="ce53"/>
          <table:table-cell table:style-name="ce53" office:value-type="string">
            <text:p>15C-1-2 Identificatiekenmerk</text:p>
          </table:table-cell>
          <table:table-cell table:style-name="ce1"/>
          <table:table-cell/>
          <table:table-cell table:number-columns-repeated="1003"/>
        </table:table-row>
        <table:table-row table:style-name="ro5">
          <table:table-cell table:style-name="ce1" office:value-type="string">
            <text:p>Id.</text:p>
          </table:table-cell>
          <table:table-cell/>
          <table:table-cell table:style-name="ce2"/>
          <table:table-cell table:style-name="ce2" office:value-type="string">
            <text:p>Unieke identificatie op internet conform RFC3986 en de URI-strategie Linked Open Data</text:p>
          </table:table-cell>
          <table:table-cell table:style-name="ce2"/>
          <table:table-cell table:formula="of:=16-COUNTBLANK([.G55:.V55])" office:value-type="float" office:value="2">
            <text:p>2</text:p>
          </table:table-cell>
          <table:table-cell table:style-name="ce24"/>
          <table:table-cell table:number-columns-repeated="8"/>
          <table:table-cell table:style-name="ce1" office:value-type="string">
            <text:p>Identificatiekenmerk</text:p>
          </table:table-cell>
          <table:table-cell table:style-name="ce53" table:number-columns-repeated="2"/>
          <table:table-cell table:style-name="ce53" office:value-type="string">
            <text:p>15C-1-4.2 Geautoriseerde naam</text:p>
          </table:table-cell>
          <table:table-cell table:style-name="ce1"/>
          <table:table-cell table:number-columns-repeated="1004"/>
        </table:table-row>
        <table:table-row table:style-name="ro4">
          <table:table-cell office:value-type="string">
            <text:p>Taak</text:p>
          </table:table-cell>
          <table:table-cell table:style-name="ce2" table:number-columns-repeated="2"/>
          <table:table-cell table:style-name="ce2" office:value-type="string">
            <text:p>De wettelijke of contractueel vastgelegde bevoegdheid, die relevant is voor de relatie</text:p>
          </table:table-cell>
          <table:table-cell table:style-name="ce2" office:value-type="string">
            <text:p>Competentie betrokkene</text:p>
          </table:table-cell>
          <table:table-cell table:formula="of:=16-COUNTBLANK([.G56:.V56])" office:value-type="float" office:value="2">
            <text:p>2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1"/>
          <table:table-cell table:style-name="ce53" office:value-type="string">
            <text:p>8. Jurisdictie</text:p>
          </table:table-cell>
          <table:table-cell table:style-name="ce53"/>
          <table:table-cell table:style-name="ce53" office:value-type="string">
            <text:p>15C-1-8 Jurisdictie</text:p>
          </table:table-cell>
          <table:table-cell table:style-name="ce1"/>
          <table:table-cell/>
          <table:table-cell table:number-columns-repeated="1003"/>
        </table:table-row>
        <table:table-row table:style-name="ro1">
          <table:table-cell table:style-name="ce9" office:value-type="string">
            <text:p>Contactgegevenstype</text:p>
          </table:table-cell>
          <table:table-cell table:style-name="ce9" table:number-columns-repeated="2"/>
          <table:table-cell table:style-name="ce9" office:value-type="string">
            <text:p>Contactgegevens van de betrokkene</text:p>
          </table:table-cell>
          <table:table-cell table:style-name="ce9" office:value-type="string">
            <text:p>Bereikbaarheid</text:p>
          </table:table-cell>
          <table:table-cell table:style-name="ce14" table:formula="of:=16-COUNTBLANK([.G57:.V57])" office:value-type="float" office:value="0">
            <text:p>0</text:p>
          </table:table-cell>
          <table:table-cell table:style-name="ce9"/>
          <table:table-cell table:number-columns-repeated="3" table:style-name="ce9"/>
          <table:table-cell table:style-name="ce9" table:number-columns-repeated="4"/>
          <table:table-cell table:style-name="ce9"/>
          <table:table-cell table:style-name="ce9"/>
          <table:table-cell table:style-name="ce9"/>
          <table:table-cell table:style-name="ce9" table:number-columns-repeated="3"/>
          <table:table-cell table:style-name="ce9"/>
          <table:table-cell table:style-name="ce9"/>
          <table:table-cell table:number-columns-repeated="1002"/>
        </table:table-row>
        <table:table-row table:style-name="ro4">
          <table:table-cell office:value-type="string">
            <text:p>E-mail</text:p>
          </table:table-cell>
          <table:table-cell/>
          <table:table-cell table:style-name="ce2"/>
          <table:table-cell table:style-name="ce2" office:value-type="string">
            <text:p>E-mailadres</text:p>
          </table:table-cell>
          <table:table-cell table:style-name="ce2" office:value-type="string">
            <text:p>Bereikbaarheid</text:p>
          </table:table-cell>
          <table:table-cell table:formula="of:=16-COUNTBLANK([.G58:.V58])" office:value-type="float" office:value="3">
            <text:p>3</text:p>
          </table:table-cell>
          <table:table-cell table:style-name="ce24"/>
          <table:table-cell table:number-columns-repeated="3"/>
          <table:table-cell table:number-columns-repeated="4"/>
          <table:table-cell/>
          <table:table-cell/>
          <table:table-cell table:style-name="ce53" office:value-type="string">
            <text:p>7. Plaats</text:p>
          </table:table-cell>
          <table:table-cell table:style-name="ce53" office:value-type="string">
            <text:p>2.4 Plaats</text:p>
          </table:table-cell>
          <table:table-cell table:style-name="ce53" office:value-type="string">
            <text:p>7. Plaats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Telefoon</text:p>
          </table:table-cell>
          <table:table-cell/>
          <table:table-cell table:style-name="ce2"/>
          <table:table-cell table:style-name="ce2" office:value-type="string">
            <text:p>Telefoonnummer</text:p>
          </table:table-cell>
          <table:table-cell table:style-name="ce2" office:value-type="string">
            <text:p>Bereikbaarheid</text:p>
          </table:table-cell>
          <table:table-cell table:formula="of:=16-COUNTBLANK([.G59:.V59])" office:value-type="float" office:value="3">
            <text:p>3</text:p>
          </table:table-cell>
          <table:table-cell table:style-name="ce24"/>
          <table:table-cell table:number-columns-repeated="3"/>
          <table:table-cell table:number-columns-repeated="4"/>
          <table:table-cell/>
          <table:table-cell/>
          <table:table-cell table:style-name="ce53" office:value-type="string">
            <text:p>7. Plaats</text:p>
          </table:table-cell>
          <table:table-cell table:style-name="ce53" office:value-type="string">
            <text:p>2.4 Plaats</text:p>
          </table:table-cell>
          <table:table-cell table:style-name="ce53" office:value-type="string">
            <text:p>7. Plaats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Webpagina</text:p>
          </table:table-cell>
          <table:table-cell/>
          <table:table-cell table:style-name="ce2"/>
          <table:table-cell table:style-name="ce2" office:value-type="string">
            <text:p>URL</text:p>
          </table:table-cell>
          <table:table-cell table:style-name="ce2" office:value-type="string">
            <text:p>Bereikbaarheid</text:p>
          </table:table-cell>
          <table:table-cell table:formula="of:=16-COUNTBLANK([.G60:.V60])" office:value-type="float" office:value="3">
            <text:p>3</text:p>
          </table:table-cell>
          <table:table-cell table:style-name="ce24"/>
          <table:table-cell table:number-columns-repeated="3"/>
          <table:table-cell table:number-columns-repeated="4"/>
          <table:table-cell/>
          <table:table-cell/>
          <table:table-cell table:style-name="ce53" office:value-type="string">
            <text:p>7. Plaats</text:p>
          </table:table-cell>
          <table:table-cell table:style-name="ce53" office:value-type="string">
            <text:p>2.4 Plaats</text:p>
          </table:table-cell>
          <table:table-cell table:style-name="ce53" office:value-type="string">
            <text:p>7. Plaats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Adres</text:p>
          </table:table-cell>
          <table:table-cell/>
          <table:table-cell table:style-name="ce2"/>
          <table:table-cell table:style-name="ce2" office:value-type="string">
            <text:p>BAG-adres of straat + huisnummer; postcode woonplaats; land</text:p>
          </table:table-cell>
          <table:table-cell table:style-name="ce2" office:value-type="string">
            <text:p>Bereikbaarheid</text:p>
          </table:table-cell>
          <table:table-cell table:formula="of:=16-COUNTBLANK([.G61:.V61])" office:value-type="float" office:value="3">
            <text:p>3</text:p>
          </table:table-cell>
          <table:table-cell table:style-name="ce24"/>
          <table:table-cell table:number-columns-repeated="3"/>
          <table:table-cell table:number-columns-repeated="4"/>
          <table:table-cell/>
          <table:table-cell/>
          <table:table-cell table:style-name="ce53" office:value-type="string">
            <text:p>7. Plaats</text:p>
          </table:table-cell>
          <table:table-cell table:style-name="ce53" office:value-type="string">
            <text:p>2.4 Plaats</text:p>
          </table:table-cell>
          <table:table-cell table:style-name="ce53" office:value-type="string">
            <text:p>7. Plaats</text:p>
          </table:table-cell>
          <table:table-cell/>
          <table:table-cell/>
          <table:table-cell table:number-columns-repeated="1003"/>
        </table:table-row>
        <table:table-row table:style-name="ro1">
          <table:table-cell table:style-name="ce9" office:value-type="string">
            <text:p>Gebeurtenistype(type)</text:p>
          </table:table-cell>
          <table:table-cell table:style-name="ce14"/>
          <table:table-cell table:style-name="ce9"/>
          <table:table-cell table:style-name="ce9" office:value-type="string">
            <text:p>Klasse van vastgelegde juridische feiten over een levensgebeurtenistype</text:p>
          </table:table-cell>
          <table:table-cell table:style-name="ce9" office:value-type="string">
            <text:p>Gegevensbron, context</text:p>
          </table:table-cell>
          <table:table-cell table:style-name="ce14" table:formula="of:=16-COUNTBLANK([.G62:.V62])" office:value-type="float" office:value="0">
            <text:p>0</text:p>
          </table:table-cell>
          <table:table-cell table:style-name="ce25"/>
          <table:table-cell table:style-name="ce9" table:number-columns-repeated="15"/>
          <table:table-cell table:number-columns-repeated="1002"/>
        </table:table-row>
        <table:table-row table:style-name="ro4">
          <table:table-cell office:value-type="string">
            <text:p>Id gebeurtenistype</text:p>
          </table:table-cell>
          <table:table-cell table:style-name="ce2" table:number-columns-repeated="2"/>
          <table:table-cell table:style-name="ce2" office:value-type="string">
            <text:p>Unieke identificatie op internet conform RFC3986 en de URI-strategie Linked Open Data</text:p>
          </table:table-cell>
          <table:table-cell table:style-name="ce2"/>
          <table:table-cell table:formula="of:=16-COUNTBLANK([.G63:.V63])" office:value-type="float" office:value="4">
            <text:p>4</text:p>
          </table:table-cell>
          <table:table-cell table:style-name="ce24"/>
          <table:table-cell table:number-columns-repeated="8"/>
          <table:table-cell table:style-name="ce39" office:value-type="string">
            <text:p>Event plan + <text:s/>Event geschiedenis</text:p>
          </table:table-cell>
          <table:table-cell table:style-name="ce53" office:value-type="string">
            <text:p>12.2 Event type</text:p>
          </table:table-cell>
          <table:table-cell table:style-name="ce53" office:value-type="string">
            <text:p>5.2 Event type</text:p>
          </table:table-cell>
          <table:table-cell table:style-name="ce53" office:value-type="string">
            <text:p>12.2 Event type</text:p>
          </table:table-cell>
          <table:table-cell table:number-columns-repeated="1005"/>
        </table:table-row>
        <table:table-row table:style-name="ro4">
          <table:table-cell office:value-type="string">
            <text:p>Naam gebeurtenistype</text:p>
          </table:table-cell>
          <table:table-cell table:style-name="ce2" table:number-columns-repeated="2"/>
          <table:table-cell table:style-name="ce2" office:value-type="string">
            <text:p>Aanduiding van het gebeurtenistype</text:p>
          </table:table-cell>
          <table:table-cell table:style-name="ce2" office:value-type="string">
            <text:p>Vindbaarheid context</text:p>
          </table:table-cell>
          <table:table-cell table:formula="of:=16-COUNTBLANK([.G64:.V64])" office:value-type="float" office:value="3">
            <text:p>3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9"/>
          <table:table-cell table:style-name="ce53" office:value-type="string">
            <text:p>12.2 Event type</text:p>
          </table:table-cell>
          <table:table-cell table:style-name="ce53" office:value-type="string">
            <text:p>5.2 Event type</text:p>
          </table:table-cell>
          <table:table-cell table:style-name="ce53" office:value-type="string">
            <text:p>12.2 Event type</text:p>
          </table:table-cell>
          <table:table-cell/>
          <table:table-cell/>
          <table:table-cell table:number-columns-repeated="1003"/>
        </table:table-row>
        <table:table-row table:style-name="ro6">
          <table:table-cell office:value-type="string">
            <text:p>Onderdeel van (verw.)</text:p>
          </table:table-cell>
          <table:table-cell table:style-name="ce2" table:number-columns-repeated="2"/>
          <table:table-cell table:style-name="ce2" office:value-type="string">
            <text:p>Verwijzing naar bovenliggende gebeurtenis</text:p>
          </table:table-cell>
          <table:table-cell table:style-name="ce2" office:value-type="string">
            <text:p>Vindbaarheid context</text:p>
          </table:table-cell>
          <table:table-cell table:formula="of:=16-COUNTBLANK([.G65:.V65])" office:value-type="float" office:value="4">
            <text:p>4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9" office:value-type="string">
            <text:p>Event plan + <text:s/>Event geschiedenis</text:p>
          </table:table-cell>
          <table:table-cell table:style-name="ce53" office:value-type="string">
            <text:p>12. Event geschiedenis of 13. Event plan. </text:p>
          </table:table-cell>
          <table:table-cell table:style-name="ce53" office:value-type="string">
            <text:p>5. Event history metagegevens of 4. Event plan metagegevens</text:p>
          </table:table-cell>
          <table:table-cell table:style-name="ce53" office:value-type="string">
            <text:p>12. Event geschiedenis of 13. Event plan</text:p>
          </table:table-cell>
          <table:table-cell/>
          <table:table-cell/>
          <table:table-cell table:number-columns-repeated="1003"/>
        </table:table-row>
        <table:table-row table:style-name="ro5">
          <table:table-cell office:value-type="string">
            <text:p>Aanleiding</text:p>
          </table:table-cell>
          <table:table-cell table:style-name="ce2" table:number-columns-repeated="2"/>
          <table:table-cell table:style-name="ce2" office:value-type="string">
            <text:p>Optionele verwijzing naar andere gebeurtenis, indien het niet de levensgebeurtenis betreft.</text:p>
          </table:table-cell>
          <table:table-cell table:style-name="ce2" office:value-type="string">
            <text:p>Vindbaarheid context</text:p>
          </table:table-cell>
          <table:table-cell table:formula="of:=16-COUNTBLANK([.G66:.V66])" office:value-type="float" office:value="4">
            <text:p>4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9" office:value-type="string">
            <text:p>Event plan + <text:s/>Event geschiedenis</text:p>
          </table:table-cell>
          <table:table-cell table:style-name="ce53" office:value-type="string">
            <text:p>13.4 Trigger</text:p>
          </table:table-cell>
          <table:table-cell table:style-name="ce53" office:value-type="string">
            <text:p>5. Event history metagegevens</text:p>
          </table:table-cell>
          <table:table-cell table:style-name="ce53" office:value-type="string">
            <text:p>13.4 Trigger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Brondocument-/zaaktype (verw. extern)</text:p>
          </table:table-cell>
          <table:table-cell office:value-type="string">
            <text:p>+</text:p>
          </table:table-cell>
          <table:table-cell table:style-name="ce2"/>
          <table:table-cell table:style-name="ce2" office:value-type="string">
            <text:p>Verwijzing naar soort brondocument of zaaktype</text:p>
          </table:table-cell>
          <table:table-cell table:style-name="ce2" office:value-type="string">
            <text:p>Verificatie authenticiteit</text:p>
          </table:table-cell>
          <table:table-cell table:formula="of:=16-COUNTBLANK([.G67:.V67])" office:value-type="float" office:value="1">
            <text:p>1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1" office:value-type="string">
            <text:p>Relatie (extern)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Preconditie</text:p>
          </table:table-cell>
          <table:table-cell table:style-name="ce2" table:number-columns-repeated="2"/>
          <table:table-cell table:style-name="ce2" office:value-type="string">
            <text:p>Vereiste situatie voor de gebeurtenis</text:p>
          </table:table-cell>
          <table:table-cell table:style-name="ce2" office:value-type="string">
            <text:p>kenmerkende context</text:p>
          </table:table-cell>
          <table:table-cell table:formula="of:=16-COUNTBLANK([.G68:.V68])" office:value-type="float" office:value="1">
            <text:p>1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9" office:value-type="string">
            <text:p>Event plan + <text:s/>Event geschiedenis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Postconditie</text:p>
          </table:table-cell>
          <table:table-cell table:style-name="ce2" table:number-columns-repeated="2"/>
          <table:table-cell table:style-name="ce2" office:value-type="string">
            <text:p>Specifieke wijziging in de situatie door de gebeurtenis</text:p>
          </table:table-cell>
          <table:table-cell table:style-name="ce2" office:value-type="string">
            <text:p>kenmerkende context</text:p>
          </table:table-cell>
          <table:table-cell table:formula="of:=16-COUNTBLANK([.G69:.V69])" office:value-type="float" office:value="1">
            <text:p>1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9" office:value-type="string">
            <text:p>Event plan + <text:s/>Event geschiedenis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Aanduiding datumTijd gebeurtenis</text:p>
          </table:table-cell>
          <table:table-cell office:value-type="string">
            <text:p>+/-</text:p>
          </table:table-cell>
          <table:table-cell table:style-name="ce2"/>
          <table:table-cell table:style-name="ce53" office:value-type="string">
            <text:p>Worden begin en einde geldigheid geregistreerd?</text:p>
          </table:table-cell>
          <table:table-cell table:style-name="ce2" office:value-type="string">
            <text:p>Populatiebeschrijving geldigheidshistorie</text:p>
          </table:table-cell>
          <table:table-cell table:formula="of:=16-COUNTBLANK([.G70:.V70])" office:value-type="float" office:value="1">
            <text:p>1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9" office:value-type="string">
            <text:p>Event plan + <text:s/>Event geschiedenis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1">
          <table:table-cell table:style-name="ce9" office:value-type="string">
            <text:p>Mutatietype(type)</text:p>
          </table:table-cell>
          <table:table-cell table:style-name="ce14"/>
          <table:table-cell table:style-name="ce9"/>
          <table:table-cell table:style-name="ce9" office:value-type="string">
            <text:p>Wijziging van een registratie</text:p>
          </table:table-cell>
          <table:table-cell table:style-name="ce9" office:value-type="string">
            <text:p>Aard van de mutatie</text:p>
          </table:table-cell>
          <table:table-cell table:style-name="ce14" table:formula="of:=16-COUNTBLANK([.G71:.V71])" office:value-type="float" office:value="0">
            <text:p>0</text:p>
          </table:table-cell>
          <table:table-cell table:style-name="ce25"/>
          <table:table-cell table:style-name="ce9" table:number-columns-repeated="15"/>
          <table:table-cell table:number-columns-repeated="1002"/>
        </table:table-row>
        <table:table-row table:style-name="ro7">
          <table:table-cell office:value-type="string">
            <text:p>Id. Gebeurtenistype (verwijzing naar)</text:p>
          </table:table-cell>
          <table:table-cell/>
          <table:table-cell table:style-name="ce2"/>
          <table:table-cell table:style-name="ce53" office:value-type="string">
            <text:p>Verwijzing naar het gebeurtenistype</text:p>
          </table:table-cell>
          <table:table-cell table:style-name="ce2"/>
          <table:table-cell table:formula="of:=16-COUNTBLANK([.G72:.V72])" office:value-type="float" office:value="4">
            <text:p>4</text:p>
          </table:table-cell>
          <table:table-cell table:style-name="ce24"/>
          <table:table-cell table:number-columns-repeated="8"/>
          <table:table-cell table:style-name="ce1" office:value-type="string">
            <text:p>Relatie (met Gebeurtenistype)</text:p>
          </table:table-cell>
          <table:table-cell table:style-name="ce53" office:value-type="string">
            <text:p>12. Event type (onderdeel van event geschiedenis of 13.2 event type (onderdeel event plan)</text:p>
          </table:table-cell>
          <table:table-cell table:style-name="ce53" office:value-type="string">
            <text:p>5.2 Event type of 4.2 Event type</text:p>
          </table:table-cell>
          <table:table-cell table:style-name="ce53" office:value-type="string">
            <text:p>12. Event type (onderdeel van event geschiedenis of 13.2 event type (onderdeel event plan)</text:p>
          </table:table-cell>
          <table:table-cell table:number-columns-repeated="1005"/>
        </table:table-row>
        <table:table-row table:style-name="ro4">
          <table:table-cell office:value-type="string">
            <text:p>Id. Gegevenstype (verwijzing naar)</text:p>
          </table:table-cell>
          <table:table-cell/>
          <table:table-cell table:style-name="ce2"/>
          <table:table-cell table:style-name="ce53" office:value-type="string">
            <text:p>Verwijzing naar de registratie van het begrip</text:p>
          </table:table-cell>
          <table:table-cell table:style-name="ce2"/>
          <table:table-cell table:formula="of:=16-COUNTBLANK([.G73:.V73])" office:value-type="float" office:value="1">
            <text:p>1</text:p>
          </table:table-cell>
          <table:table-cell table:style-name="ce24"/>
          <table:table-cell table:number-columns-repeated="8"/>
          <table:table-cell table:style-name="ce1" office:value-type="string">
            <text:p>Relatie (met Registratie)</text:p>
          </table:table-cell>
          <table:table-cell table:style-name="ce53" table:number-columns-repeated="3"/>
          <table:table-cell table:number-columns-repeated="1005"/>
        </table:table-row>
        <table:table-row table:style-name="ro4">
          <table:table-cell office:value-type="string">
            <text:p>Mutatietype</text:p>
          </table:table-cell>
          <table:table-cell/>
          <table:table-cell table:style-name="ce2"/>
          <table:table-cell table:style-name="ce53" office:value-type="string">
            <text:p>Soort mutatie van het begrip (opvoeren, wijzigen, afvoeren)</text:p>
          </table:table-cell>
          <table:table-cell table:style-name="ce2" office:value-type="string">
            <text:p>Aard van de mutatie</text:p>
          </table:table-cell>
          <table:table-cell table:formula="of:=16-COUNTBLANK([.G74:.V74])" office:value-type="float" office:value="1">
            <text:p>1</text:p>
          </table:table-cell>
          <table:table-cell table:style-name="ce24"/>
          <table:table-cell table:number-columns-repeated="3"/>
          <table:table-cell table:number-columns-repeated="4"/>
          <table:table-cell/>
          <table:table-cell table:style-name="ce38" office:value-type="string">
            <text:p>Event geschiedenis:Type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table:style-name="ce9" office:value-type="string">
            <text:p>Roltype</text:p>
          </table:table-cell>
          <table:table-cell table:style-name="ce9" table:number-columns-repeated="2"/>
          <table:table-cell table:style-name="ce9" office:value-type="string">
            <text:p>Aard van de betrokkenheid van een betrokkene bij een gebeurtenis</text:p>
          </table:table-cell>
          <table:table-cell table:style-name="ce9" office:value-type="string">
            <text:p>Context betrokkenheid</text:p>
          </table:table-cell>
          <table:table-cell table:style-name="ce14" table:formula="of:=16-COUNTBLANK([.G75:.V75])" office:value-type="float" office:value="0">
            <text:p>0</text:p>
          </table:table-cell>
          <table:table-cell table:style-name="ce9" table:number-columns-repeated="16"/>
          <table:table-cell table:number-columns-repeated="1002"/>
        </table:table-row>
        <table:table-row table:style-name="ro6">
          <table:table-cell office:value-type="string">
            <text:p>Id, Betrokkenetype (verwijzing naar)</text:p>
          </table:table-cell>
          <table:table-cell/>
          <table:table-cell table:style-name="ce2"/>
          <table:table-cell table:style-name="ce53"/>
          <table:table-cell table:style-name="ce2"/>
          <table:table-cell table:formula="of:=16-COUNTBLANK([.G76:.V76])" office:value-type="float" office:value="3">
            <text:p>3</text:p>
          </table:table-cell>
          <table:table-cell table:style-name="ce24"/>
          <table:table-cell table:number-columns-repeated="9"/>
          <table:table-cell table:style-name="ce53" office:value-type="string">
            <text:p>12.4 Verantwoordelijke functionaris (alleen indien gekoppeld aan het event)</text:p>
          </table:table-cell>
          <table:table-cell table:style-name="ce53" office:value-type="string">
            <text:p>5. Event history metagegevens</text:p>
          </table:table-cell>
          <table:table-cell table:style-name="ce53" office:value-type="string">
            <text:p>12.4 Verantwoordelijke functionaris (alleen indien gekoppeld aan het event)</text:p>
          </table:table-cell>
          <table:table-cell table:number-columns-repeated="1005"/>
        </table:table-row>
        <table:table-row table:style-name="ro4">
          <table:table-cell office:value-type="string">
            <text:p>Id. Gebeurtenistype (verwijzing naar)</text:p>
          </table:table-cell>
          <table:table-cell/>
          <table:table-cell table:style-name="ce2"/>
          <table:table-cell table:style-name="ce53"/>
          <table:table-cell table:style-name="ce2"/>
          <table:table-cell table:formula="of:=16-COUNTBLANK([.G77:.V77])" office:value-type="float" office:value="3">
            <text:p>3</text:p>
          </table:table-cell>
          <table:table-cell table:style-name="ce24"/>
          <table:table-cell table:number-columns-repeated="9"/>
          <table:table-cell table:style-name="ce53" office:value-type="string">
            <text:p>12.2 Event type</text:p>
          </table:table-cell>
          <table:table-cell table:style-name="ce53" office:value-type="string">
            <text:p>5.2 Event type</text:p>
          </table:table-cell>
          <table:table-cell table:style-name="ce53" office:value-type="string">
            <text:p>12.2 Event type</text:p>
          </table:table-cell>
          <table:table-cell table:number-columns-repeated="1005"/>
        </table:table-row>
        <table:table-row table:style-name="ro6">
          <table:table-cell office:value-type="string">
            <text:p>Rol</text:p>
          </table:table-cell>
          <table:table-cell/>
          <table:table-cell table:style-name="ce2"/>
          <table:table-cell table:style-name="ce53" office:value-type="string">
            <text:p>Aard van de betrokkenheid van een betrokkene bij een gebeurtenis</text:p>
          </table:table-cell>
          <table:table-cell table:style-name="ce2" office:value-type="string">
            <text:p>Context betrokkenheid</text:p>
          </table:table-cell>
          <table:table-cell table:formula="of:=16-COUNTBLANK([.G78:.V78])" office:value-type="float" office:value="3">
            <text:p>3</text:p>
          </table:table-cell>
          <table:table-cell table:style-name="ce24"/>
          <table:table-cell table:number-columns-repeated="3"/>
          <table:table-cell table:number-columns-repeated="4"/>
          <table:table-cell/>
          <table:table-cell/>
          <table:table-cell table:style-name="ce53" office:value-type="string">
            <text:p>12.4 Verantwoordelijke functionaris (alleen indien gekoppeld aan het event)</text:p>
          </table:table-cell>
          <table:table-cell table:style-name="ce53" office:value-type="string">
            <text:p>5. Event history metagegevens</text:p>
          </table:table-cell>
          <table:table-cell table:style-name="ce53" office:value-type="string">
            <text:p>12.4 Verantwoordelijke functionaris (alleen indien gekoppeld aan het event)</text:p>
          </table:table-cell>
          <table:table-cell/>
          <table:table-cell/>
          <table:table-cell table:number-columns-repeated="1003"/>
        </table:table-row>
        <table:table-row table:style-name="ro4">
          <table:table-cell table:style-name="ce9" office:value-type="string">
            <text:p>Objecttype(type)</text:p>
          </table:table-cell>
          <table:table-cell table:style-name="ce14"/>
          <table:table-cell table:style-name="ce9"/>
          <table:table-cell table:style-name="ce9" office:value-type="string">
            <text:p>Klasse van geïdentificeerde entiteiten met dezelfde attributen en relaties</text:p>
          </table:table-cell>
          <table:table-cell table:style-name="ce9" office:value-type="string">
            <text:p>Metagegevens objecttype</text:p>
          </table:table-cell>
          <table:table-cell table:style-name="ce14" table:formula="of:=16-COUNTBLANK([.G79:.V79])" office:value-type="float" office:value="3">
            <text:p>3</text:p>
          </table:table-cell>
          <table:table-cell table:style-name="ce25" office:value-type="string">
            <text:p>Entiteit, tabel</text:p>
          </table:table-cell>
          <table:table-cell table:style-name="ce9" office:value-type="string">
            <text:p>objectclass</text:p>
          </table:table-cell>
          <table:table-cell table:style-name="ce9" office:value-type="string">
            <text:p>Aggregate Core Component</text:p>
          </table:table-cell>
          <table:table-cell table:style-name="ce9" table:number-columns-repeated="13"/>
          <table:table-cell table:number-columns-repeated="1002"/>
        </table:table-row>
        <table:table-row table:style-name="ro5">
          <table:table-cell office:value-type="string">
            <text:p>Aanduiding Id object</text:p>
          </table:table-cell>
          <table:table-cell office:value-type="string">
            <text:p>++</text:p>
          </table:table-cell>
          <table:table-cell table:style-name="ce2" office:value-type="string">
            <text:p>Identificatie object</text:p>
          </table:table-cell>
          <table:table-cell table:style-name="ce2" office:value-type="string">
            <text:p>Unieke identificatie op internet conform RFC3986 en de URI-strategie Linked Open Data</text:p>
          </table:table-cell>
          <table:table-cell table:style-name="ce2" office:value-type="string">
            <text:p>Identificatie object</text:p>
          </table:table-cell>
          <table:table-cell table:formula="of:=16-COUNTBLANK([.G80:.V80])" office:value-type="float" office:value="6">
            <text:p>6</text:p>
          </table:table-cell>
          <table:table-cell table:style-name="ce24" office:value-type="string">
            <text:p>Primaire sleutel</text:p>
          </table:table-cell>
          <table:table-cell/>
          <table:table-cell table:style-name="ce29" office:value-type="string">
            <text:p>Unique Identifier &amp; dictionary_entry_name</text:p>
          </table:table-cell>
          <table:table-cell/>
          <table:table-cell table:number-columns-repeated="4"/>
          <table:table-cell/>
          <table:table-cell table:style-name="ce1" office:value-type="string">
            <text:p>Identificatiekenmerk</text:p>
          </table:table-cell>
          <table:table-cell table:style-name="ce53" office:value-type="string">
            <text:p>21.1 Formaat: Identificatiekenmerk</text:p>
          </table:table-cell>
          <table:table-cell table:style-name="ce53" office:value-type="string">
            <text:p>3.1 Technische omgeving</text:p>
          </table:table-cell>
          <table:table-cell table:style-name="ce53" office:value-type="string">
            <text:p>21.1 Formaat: Identificatiekenmerk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Populatie</text:p>
          </table:table-cell>
          <table:table-cell office:value-type="string">
            <text:p>++</text:p>
          </table:table-cell>
          <table:table-cell table:style-name="ce2" office:value-type="string">
            <text:p>Populatie</text:p>
          </table:table-cell>
          <table:table-cell table:style-name="ce2" office:value-type="string">
            <text:p>Beschrijving van de categorieën wel en niet geregistreerde voorkomens</text:p>
          </table:table-cell>
          <table:table-cell table:style-name="ce2" office:value-type="string">
            <text:p>Beschrijving inhoud registratie</text:p>
          </table:table-cell>
          <table:table-cell table:formula="of:=16-COUNTBLANK([.G81:.V81])" office:value-type="float" office:value="1">
            <text:p>1</text:p>
          </table:table-cell>
          <table:table-cell table:style-name="ce24"/>
          <table:table-cell/>
          <table:table-cell office:value-type="string">
            <text:p>Population</text:p>
          </table:table-cell>
          <table:table-cell/>
          <table:table-cell table:number-columns-repeated="4"/>
          <table:table-cell/>
          <table:table-cell table:style-name="ce1"/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3">
          <table:table-cell office:value-type="string">
            <text:p>Kwaliteit objecttype</text:p>
          </table:table-cell>
          <table:table-cell office:value-type="string">
            <text:p>+</text:p>
          </table:table-cell>
          <table:table-cell table:style-name="ce2" office:value-type="string">
            <text:p>Kwaliteit(sbegrip)</text:p>
          </table:table-cell>
          <table:table-cell table:style-name="ce2" office:value-type="string">
            <text:p>Volledigheid van de populatie en correctheid, actualiteit en uniciteit van de voorkomens en de borging daarvan</text:p>
          </table:table-cell>
          <table:table-cell table:style-name="ce2" office:value-type="string">
            <text:p>Beoordeling betrouwbaarheid</text:p>
          </table:table-cell>
          <table:table-cell table:formula="of:=16-COUNTBLANK([.G82:.V82])" office:value-type="float" office:value="5">
            <text:p>5</text:p>
          </table:table-cell>
          <table:table-cell table:style-name="ce24"/>
          <table:table-cell/>
          <table:table-cell office:value-type="string">
            <text:p>Quality</text:p>
          </table:table-cell>
          <table:table-cell/>
          <table:table-cell table:number-columns-repeated="4"/>
          <table:table-cell/>
          <table:table-cell table:style-name="ce38" office:value-type="string">
            <text:p>Integriteit</text:p>
          </table:table-cell>
          <table:table-cell table:style-name="ce53" office:value-type="string">
            <text:p>20. Integriteit (inhoud) en 21.7 Integriteit (technisch)</text:p>
          </table:table-cell>
          <table:table-cell table:style-name="ce53" office:value-type="string">
            <text:p>3.6 Integriteit en 3.1 Technische omgeving</text:p>
          </table:table-cell>
          <table:table-cell table:style-name="ce53" office:value-type="string">
            <text:p>20. Integriteit (inhoud) en 21.7 Integriteit (technisch)</text:p>
          </table:table-cell>
          <table:table-cell/>
          <table:table-cell/>
          <table:table-cell table:number-columns-repeated="1003"/>
        </table:table-row>
        <table:table-row table:style-name="ro1">
          <table:table-cell table:style-name="ce9" office:value-type="string">
            <text:p>Gegevensgroeptype(type)</text:p>
          </table:table-cell>
          <table:table-cell table:style-name="ce14"/>
          <table:table-cell table:style-name="ce9"/>
          <table:table-cell table:style-name="ce9" office:value-type="string">
            <text:p>Samenstelling van met elkaar samenhangende attribuuttypen van een objecttype</text:p>
          </table:table-cell>
          <table:table-cell table:style-name="ce9" office:value-type="string">
            <text:p>Metagegevens gegevensgroeptype</text:p>
          </table:table-cell>
          <table:table-cell table:style-name="ce14" table:formula="of:=16-COUNTBLANK([.G83:.V83])" office:value-type="float" office:value="0">
            <text:p>0</text:p>
          </table:table-cell>
          <table:table-cell table:style-name="ce25"/>
          <table:table-cell table:style-name="ce9" table:number-columns-repeated="15"/>
          <table:table-cell table:number-columns-repeated="1002"/>
        </table:table-row>
        <table:table-row table:style-name="ro5">
          <table:table-cell office:value-type="string">
            <text:p>Onderdeel van</text:p>
          </table:table-cell>
          <table:table-cell office:value-type="string">
            <text:p>++</text:p>
          </table:table-cell>
          <table:table-cell table:style-name="ce2" office:value-type="string">
            <text:p>Samenstelling objecttype of gegevensgroep, Gerelateerd objecttype of gegevensgroep</text:p>
          </table:table-cell>
          <table:table-cell table:style-name="ce2" office:value-type="string">
            <text:p>Objecttype of de gegevensgroep waartoe dit element behoort</text:p>
          </table:table-cell>
          <table:table-cell table:style-name="ce2" office:value-type="string">
            <text:p>Geeft aan waar het element betrekking op heeft</text:p>
          </table:table-cell>
          <table:table-cell table:formula="of:=16-COUNTBLANK([.G84:.V84])" office:value-type="float" office:value="5">
            <text:p>5</text:p>
          </table:table-cell>
          <table:table-cell table:style-name="ce24"/>
          <table:table-cell/>
          <table:table-cell table:style-name="ce29" office:value-type="string">
            <text:p>ASCC / BCC (relaties naar andere groepen of basic types)</text:p>
          </table:table-cell>
          <table:table-cell/>
          <table:table-cell table:number-columns-repeated="4"/>
          <table:table-cell/>
          <table:table-cell table:style-name="ce1" office:value-type="string">
            <text:p>Relatie(zelf)</text:p>
          </table:table-cell>
          <table:table-cell table:style-name="ce53" office:value-type="string">
            <text:p>21.10 Formaat: relatie</text:p>
          </table:table-cell>
          <table:table-cell table:style-name="ce53" office:value-type="string">
            <text:p>3.1 Technische omgeving</text:p>
          </table:table-cell>
          <table:table-cell table:style-name="ce53" office:value-type="string">
            <text:p>21.10 Formaat: relatie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Kardinaliteit</text:p>
          </table:table-cell>
          <table:table-cell office:value-type="string">
            <text:p>++</text:p>
          </table:table-cell>
          <table:table-cell table:style-name="ce2" office:value-type="string">
            <text:p>Aantal voorkomens, indicatie verplicht</text:p>
          </table:table-cell>
          <table:table-cell table:style-name="ce2" office:value-type="string">
            <text:p>Het minimaal en maximaal aantal gelijktijdige voorkomens</text:p>
          </table:table-cell>
          <table:table-cell table:style-name="ce2" office:value-type="string">
            <text:p>Mogelijk aantal voorkomens</text:p>
          </table:table-cell>
          <table:table-cell table:formula="of:=16-COUNTBLANK([.G85:.V85])" office:value-type="float" office:value="1">
            <text:p>1</text:p>
          </table:table-cell>
          <table:table-cell table:style-name="ce24"/>
          <table:table-cell/>
          <table:table-cell office:value-type="string">
            <text:p>min_cardinality / max_cardinality. Let op: een groep heeft op zichzelf geen kardinaliteit. Dit kan pas wanneer een groep een property vormt van een andere groep. Dit geldt in het algemeen, niet alleen voor CCTS.</text:p>
          </table:table-cell>
          <table:table-cell/>
          <table:table-cell table:number-columns-repeated="4"/>
          <table:table-cell/>
          <table:table-cell/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table:style-name="ce9" office:value-type="string">
            <text:p>(Relatie)Attribuuttype(type)</text:p>
          </table:table-cell>
          <table:table-cell table:style-name="ce14"/>
          <table:table-cell table:style-name="ce9"/>
          <table:table-cell table:style-name="ce9" office:value-type="string">
            <text:p>Eigenschap of relatie van een objecttype</text:p>
          </table:table-cell>
          <table:table-cell table:style-name="ce9" office:value-type="string">
            <text:p>Metagegevens relatie- of attribuuttype</text:p>
          </table:table-cell>
          <table:table-cell table:style-name="ce14" table:formula="of:=16-COUNTBLANK([.G86:.V86])" office:value-type="float" office:value="4">
            <text:p>4</text:p>
          </table:table-cell>
          <table:table-cell table:style-name="ce25" office:value-type="string">
            <text:p>(Relatie-)attribuut</text:p>
          </table:table-cell>
          <table:table-cell table:style-name="ce9" office:value-type="string">
            <text:p>property</text:p>
          </table:table-cell>
          <table:table-cell table:style-name="ce9" office:value-type="string">
            <text:p>Association Core component</text:p>
          </table:table-cell>
          <table:table-cell table:style-name="ce9" table:number-columns-repeated="11"/>
          <table:table-cell table:style-name="ce9" office:value-type="string">
            <text:p>Eigenschap</text:p>
          </table:table-cell>
          <table:table-cell table:style-name="ce9"/>
          <table:table-cell table:number-columns-repeated="1002"/>
        </table:table-row>
        <table:table-row table:style-name="ro4">
          <table:table-cell office:value-type="string">
            <text:p>Id, Onderdeel van (verw.)</text:p>
          </table:table-cell>
          <table:table-cell office:value-type="string">
            <text:p>++</text:p>
          </table:table-cell>
          <table:table-cell table:style-name="ce2" office:value-type="string">
            <text:p>Samenstelling objecttype, gegevensgroep of attribuuttype</text:p>
          </table:table-cell>
          <table:table-cell table:style-name="ce2" office:value-type="string">
            <text:p>Verwijzing naar het object- of gegevensgroeptype waartoe dit element behoort</text:p>
          </table:table-cell>
          <table:table-cell table:style-name="ce2" office:value-type="string">
            <text:p>Geeft aan waar het element betrekking op heeft</text:p>
          </table:table-cell>
          <table:table-cell table:formula="of:=16-COUNTBLANK([.G87:.V87])" office:value-type="float" office:value="2">
            <text:p>2</text:p>
          </table:table-cell>
          <table:table-cell table:style-name="ce24"/>
          <table:table-cell/>
          <table:table-cell table:style-name="ce1" office:value-type="string">
            <text:p>Relatie naar Aggregate Core Component</text:p>
          </table:table-cell>
          <table:table-cell/>
          <table:table-cell table:number-columns-repeated="4"/>
          <table:table-cell/>
          <table:table-cell table:style-name="ce1" office:value-type="string">
            <text:p>Relatie (met Object)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Kardinaliteit</text:p>
          </table:table-cell>
          <table:table-cell office:value-type="string">
            <text:p>++</text:p>
          </table:table-cell>
          <table:table-cell table:style-name="ce2" office:value-type="string">
            <text:p>Aantal voorkomens, indicatie verplicht</text:p>
          </table:table-cell>
          <table:table-cell table:style-name="ce2" office:value-type="string">
            <text:p>Het minimaal en maximaal aantal gelijktijdige voorkomens</text:p>
          </table:table-cell>
          <table:table-cell table:style-name="ce2" office:value-type="string">
            <text:p>Mogelijk aantal gelijktijdige voorkomens</text:p>
          </table:table-cell>
          <table:table-cell table:formula="of:=16-COUNTBLANK([.G88:.V88])" office:value-type="float" office:value="8">
            <text:p>8</text:p>
          </table:table-cell>
          <table:table-cell table:style-name="ce24" office:value-type="string">
            <text:p>kardinaliteit</text:p>
          </table:table-cell>
          <table:table-cell/>
          <table:table-cell table:style-name="ce1" office:value-type="string">
            <text:p>min_cardinality en max_cardinality</text:p>
          </table:table-cell>
          <table:table-cell/>
          <table:table-cell table:style-name="ce53" office:value-type="string">
            <text:p>Multiplicity </text:p>
          </table:table-cell>
          <table:table-cell table:style-name="ce33" office:value-type="string">
            <text:p>Cardinality </text:p>
          </table:table-cell>
          <table:table-cell table:style-name="ce33" office:value-type="string">
            <text:p>cardinality</text:p>
          </table:table-cell>
          <table:table-cell/>
          <table:table-cell table:formula="of:=CONCATENATE([.K88];[.L88];[.M88];[.N88])" office:value-type="string" office:string-value="Multiplicity Cardinality cardinality">
            <text:p>Multiplicity Cardinality cardinality</text:p>
          </table:table-cell>
          <table:table-cell table:style-name="ce38" office:value-type="string">
            <text:p>&lt;&gt;</text:p>
          </table:table-cell>
          <table:table-cell table:style-name="ce53"/>
          <table:table-cell table:style-name="ce53" table:number-columns-repeated="2"/>
          <table:table-cell/>
          <table:table-cell office:value-type="string">
            <text:p>kardinaliteit</text:p>
          </table:table-cell>
          <table:table-cell table:number-columns-repeated="1003"/>
        </table:table-row>
        <table:table-row table:style-name="ro4">
          <table:table-cell office:value-type="string">
            <text:p>Identificatiesleutels</text:p>
          </table:table-cell>
          <table:table-cell office:value-type="string">
            <text:p>+/-</text:p>
          </table:table-cell>
          <table:table-cell table:style-name="ce2" office:value-type="string">
            <text:p>Identificerend voor</text:p>
          </table:table-cell>
          <table:table-cell table:style-name="ce2" office:value-type="string">
            <text:p>De aanduiding van de samenstellingen waarin dit attribuut (met andere) het object uniek identificeert</text:p>
          </table:table-cell>
          <table:table-cell table:style-name="ce2" office:value-type="string">
            <text:p>Primaire identificatie, als geen id. bekend is</text:p>
          </table:table-cell>
          <table:table-cell table:formula="of:=16-COUNTBLANK([.G89:.V89])" office:value-type="float" office:value="3">
            <text:p>3</text:p>
          </table:table-cell>
          <table:table-cell table:style-name="ce24" office:value-type="string">
            <text:p>identificaties</text:p>
          </table:table-cell>
          <table:table-cell/>
          <table:table-cell table:style-name="ce31" office:value-type="string">
            <text:p>Unique Identifier &amp; dictionary_entry_name</text:p>
          </table:table-cell>
          <table:table-cell/>
          <table:table-cell table:number-columns-repeated="4"/>
          <table:table-cell/>
          <table:table-cell table:style-name="ce38" office:value-type="string">
            <text:p>Formaat:Relatie=Relatie-ID + Type relatie + Datum/Periode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3">
          <table:table-cell office:value-type="string">
            <text:p>Kwaliteit attribuuttype</text:p>
          </table:table-cell>
          <table:table-cell office:value-type="string">
            <text:p>+</text:p>
          </table:table-cell>
          <table:table-cell table:style-name="ce2" office:value-type="string">
            <text:p>Kwaliteit(sbegrip)</text:p>
          </table:table-cell>
          <table:table-cell table:style-name="ce2" office:value-type="string">
            <text:p>Actualiteit, juistheid en nauwkeurigheid en de borging daarvan</text:p>
          </table:table-cell>
          <table:table-cell table:style-name="ce2" office:value-type="string">
            <text:p>Beoordeling bruikbaarheid</text:p>
          </table:table-cell>
          <table:table-cell table:formula="of:=16-COUNTBLANK([.G90:.V90])" office:value-type="float" office:value="5">
            <text:p>5</text:p>
          </table:table-cell>
          <table:table-cell table:style-name="ce24"/>
          <table:table-cell/>
          <table:table-cell table:style-name="ce31" office:value-type="string">
            <text:p>Quality</text:p>
          </table:table-cell>
          <table:table-cell/>
          <table:table-cell table:number-columns-repeated="4"/>
          <table:table-cell/>
          <table:table-cell table:style-name="ce38" office:value-type="string">
            <text:p>Formaat:Integriteit=Algoritme + Waarde + Datum</text:p>
          </table:table-cell>
          <table:table-cell table:style-name="ce53" office:value-type="string">
            <text:p>20. Integriteit (inhoud) en 21.7 Integriteit (technisch)</text:p>
          </table:table-cell>
          <table:table-cell table:style-name="ce53" office:value-type="string">
            <text:p>3.6 Integriteit en 3.1 Technische omgeving</text:p>
          </table:table-cell>
          <table:table-cell table:style-name="ce53" office:value-type="string">
            <text:p>20. Integriteit (inhoud) en 21.7 Integriteit (technisch)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Enumeratie</text:p>
          </table:table-cell>
          <table:table-cell office:value-type="string">
            <text:p>+/-</text:p>
          </table:table-cell>
          <table:table-cell table:style-name="ce2" office:value-type="string">
            <text:p>Waardenverzameling</text:p>
          </table:table-cell>
          <table:table-cell table:style-name="ce17" office:value-type="string">
            <text:p>Limitatieve opsomming van toegestane waarden<text:span text:style-name="T2">2)</text:span></text:p>
          </table:table-cell>
          <table:table-cell table:style-name="ce17" office:value-type="string">
            <text:p>Specificatie uitwisselbare waarden</text:p>
          </table:table-cell>
          <table:table-cell table:formula="of:=16-COUNTBLANK([.G91:.V91])" office:value-type="float" office:value="5">
            <text:p>5</text:p>
          </table:table-cell>
          <table:table-cell table:style-name="ce24"/>
          <table:table-cell office:value-type="string">
            <text:p>enumerated conceptual domain</text:p>
          </table:table-cell>
          <table:table-cell table:style-name="ce31" office:value-type="string">
            <text:p>Relatie met Codelist</text:p>
          </table:table-cell>
          <table:table-cell table:number-columns-repeated="2"/>
          <table:table-cell table:style-name="ce33" office:value-type="string">
            <text:p>enumeration</text:p>
          </table:table-cell>
          <table:table-cell table:style-name="ce33"/>
          <table:table-cell/>
          <table:table-cell table:formula="of:=CONCATENATE([.K91];[.L91];[.M91];[.N91])" office:value-type="string" office:string-value="enumeration">
            <text:p>enumeration</text:p>
          </table:table-cell>
          <table:table-cell table:style-name="ce38" office:value-type="string">
            <text:p>&lt;&gt;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9">
          <table:table-cell office:value-type="string">
            <text:p>Id. waardenlijst, objecttype</text:p>
          </table:table-cell>
          <table:table-cell office:value-type="string">
            <text:p>++</text:p>
          </table:table-cell>
          <table:table-cell table:style-name="ce2"/>
          <table:table-cell table:style-name="ce2" office:value-type="string">
            <text:p>Verwijzing naar de lijst voorkomende waarden of naar een objecttype</text:p>
          </table:table-cell>
          <table:table-cell table:style-name="ce2" office:value-type="string">
            <text:p>Details over voorkomende waarden</text:p>
          </table:table-cell>
          <table:table-cell table:formula="of:=16-COUNTBLANK([.G92:.V92])" office:value-type="float" office:value="6">
            <text:p>6</text:p>
          </table:table-cell>
          <table:table-cell table:style-name="ce24"/>
          <table:table-cell/>
          <table:table-cell table:style-name="ce31" office:value-type="string">
            <text:p>Relatie met Codelist of ACC</text:p>
          </table:table-cell>
          <table:table-cell/>
          <table:table-cell table:style-name="ce29" office:value-type="string">
            <text:p>codelist</text:p>
          </table:table-cell>
          <table:table-cell table:number-columns-repeated="3"/>
          <table:table-cell table:formula="of:=CONCATENATE([.K92];[.L92];[.M92];[.N92])" office:value-type="string" office:string-value="codelist">
            <text:p>codelist</text:p>
          </table:table-cell>
          <table:table-cell table:style-name="ce1" office:value-type="string">
            <text:p>Relatie (met Waarden), relatie met objecttype ons niet duidelijk</text:p>
          </table:table-cell>
          <table:table-cell table:style-name="ce53" office:value-type="string">
            <text:p>Geen match, hangt van element af of standaard waardenlijsten beschikbaar zijn en gebruikt kunnen worden (zoals ISO landencodes)</text:p>
          </table:table-cell>
          <table:table-cell table:style-name="ce53"/>
          <table:table-cell table:style-name="ce53" office:value-type="string">
            <text:p>Geen match, hangt van element af of standaard waardenlijsten beschikbaar zijn en gebruikt kunnen worden (zoals ISO landencodes)</text:p>
          </table:table-cell>
          <table:table-cell table:number-columns-repeated="1005"/>
        </table:table-row>
        <table:table-row table:style-name="ro4">
          <table:table-cell office:value-type="string">
            <text:p>Beheerder externe referentielijst (Verw.)</text:p>
          </table:table-cell>
          <table:table-cell office:value-type="string">
            <text:p>+/-</text:p>
          </table:table-cell>
          <table:table-cell table:style-name="ce2"/>
          <table:table-cell table:style-name="ce17" office:value-type="string">
            <text:p>Verwijzing naar beheerder referentielijst</text:p>
          </table:table-cell>
          <table:table-cell table:style-name="ce1" office:value-type="string">
            <text:p>Vindbaarheid</text:p>
          </table:table-cell>
          <table:table-cell table:formula="of:=16-COUNTBLANK([.G93:.V93])" office:value-type="float" office:value="2">
            <text:p>2</text:p>
          </table:table-cell>
          <table:table-cell table:style-name="ce24"/>
          <table:table-cell/>
          <table:table-cell table:style-name="ce31" office:value-type="string">
            <text:p>-</text:p>
          </table:table-cell>
          <table:table-cell table:number-columns-repeated="6"/>
          <table:table-cell table:style-name="ce1" office:value-type="string">
            <text:p>Relatie <text:span text:style-name="T3">(met Instantie???)</text:span></text:p>
          </table:table-cell>
          <table:table-cell table:style-name="ce53" table:number-columns-repeated="3"/>
          <table:table-cell table:number-columns-repeated="1005"/>
        </table:table-row>
        <table:table-row table:style-name="ro4">
          <table:table-cell office:value-type="string">
            <text:p>Datatype (verwijzing)</text:p>
          </table:table-cell>
          <table:table-cell office:value-type="string">
            <text:p>++</text:p>
          </table:table-cell>
          <table:table-cell table:style-name="ce2" office:value-type="string">
            <text:p>Datatype</text:p>
          </table:table-cell>
          <table:table-cell table:style-name="ce17" office:value-type="string">
            <text:p>Verwijzing naar datatype</text:p>
          </table:table-cell>
          <table:table-cell table:style-name="ce17" office:value-type="string">
            <text:p>Specificatie uitwisselbare waarden</text:p>
          </table:table-cell>
          <table:table-cell table:formula="of:=16-COUNTBLANK([.G94:.V94])" office:value-type="float" office:value="5">
            <text:p>5</text:p>
          </table:table-cell>
          <table:table-cell table:style-name="ce24"/>
          <table:table-cell/>
          <table:table-cell table:style-name="ce31" office:value-type="string">
            <text:p>Datatype (basic of association)</text:p>
          </table:table-cell>
          <table:table-cell table:number-columns-repeated="6"/>
          <table:table-cell table:style-name="ce1" office:value-type="string">
            <text:p>Relatie (met Datatype)</text:p>
          </table:table-cell>
          <table:table-cell table:number-columns-repeated="3" table:style-name="ce53" office:value-type="string">
            <text:p>Geen match</text:p>
          </table:table-cell>
          <table:table-cell table:number-columns-repeated="1005"/>
        </table:table-row>
        <table:table-row table:style-name="ro4">
          <table:table-cell office:value-type="string">
            <text:p>Minimum (inclusief|exclusief)</text:p>
          </table:table-cell>
          <table:table-cell office:value-type="string">
            <text:p>+/-</text:p>
          </table:table-cell>
          <table:table-cell table:style-name="ce2"/>
          <table:table-cell table:style-name="ce17" office:value-type="string">
            <text:p>Minumumwaarde in- of exclusief die waarde zelf</text:p>
          </table:table-cell>
          <table:table-cell table:style-name="ce17" office:value-type="string">
            <text:p>Specificatie uitwisselbare waarden</text:p>
          </table:table-cell>
          <table:table-cell table:formula="of:=16-COUNTBLANK([.G95:.V95])" office:value-type="float" office:value="4">
            <text:p>4</text:p>
          </table:table-cell>
          <table:table-cell table:style-name="ce24"/>
          <table:table-cell/>
          <table:table-cell table:style-name="ce31" office:value-type="string">
            <text:p>Wordt in CCTS in de CDT gezet. Vanuit de relatie alleen een link naar de CDT. Een CDT is dus herbruikbaar in verschillende attributen. Voorbeeld van een CDT is 'Burgerservicenummer'.</text:p>
          </table:table-cell>
          <table:table-cell/>
          <table:table-cell table:number-columns-repeated="4"/>
          <table:table-cell/>
          <table:table-cell/>
          <table:table-cell table:number-columns-repeated="3" table:style-name="ce53" office:value-type="string">
            <text:p>Geen match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Maximum (inclusief|exclusief)</text:p>
          </table:table-cell>
          <table:table-cell office:value-type="string">
            <text:p>+/-</text:p>
          </table:table-cell>
          <table:table-cell table:style-name="ce2"/>
          <table:table-cell table:style-name="ce17" office:value-type="string">
            <text:p>Maximumwaarde in- of exclusief die waarde zelf</text:p>
          </table:table-cell>
          <table:table-cell table:style-name="ce17" office:value-type="string">
            <text:p>Specificatie uitwisselbare waarden</text:p>
          </table:table-cell>
          <table:table-cell table:formula="of:=16-COUNTBLANK([.G96:.V96])" office:value-type="float" office:value="4">
            <text:p>4</text:p>
          </table:table-cell>
          <table:table-cell table:style-name="ce24"/>
          <table:table-cell/>
          <table:table-cell table:style-name="ce31" office:value-type="string">
            <text:p>zie vorige</text:p>
          </table:table-cell>
          <table:table-cell/>
          <table:table-cell table:number-columns-repeated="4"/>
          <table:table-cell/>
          <table:table-cell/>
          <table:table-cell table:number-columns-repeated="3" table:style-name="ce53" office:value-type="string">
            <text:p>Geen match</text:p>
          </table:table-cell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Eenheid</text:p>
          </table:table-cell>
          <table:table-cell office:value-type="string">
            <text:p>+/-</text:p>
          </table:table-cell>
          <table:table-cell table:style-name="ce2"/>
          <table:table-cell table:style-name="ce2" office:value-type="string">
            <text:p>De meeteenheid of het stelsel waarin de waarde is uitgedrukt</text:p>
          </table:table-cell>
          <table:table-cell table:style-name="ce2" office:value-type="string">
            <text:p>Betekenis uitgewisselde waarde</text:p>
          </table:table-cell>
          <table:table-cell table:formula="of:=16-COUNTBLANK([.G97:.V97])" office:value-type="float" office:value="7">
            <text:p>7</text:p>
          </table:table-cell>
          <table:table-cell table:style-name="ce24"/>
          <table:table-cell office:value-type="string">
            <text:p>unit of measure</text:p>
          </table:table-cell>
          <table:table-cell table:style-name="ce31" office:value-type="string">
            <text:p>zie vorige</text:p>
          </table:table-cell>
          <table:table-cell table:number-columns-repeated="3"/>
          <table:table-cell office:value-type="string">
            <text:p>valueMeasurement</text:p>
          </table:table-cell>
          <table:table-cell/>
          <table:table-cell table:formula="of:=CONCATENATE([.K97];[.L97];[.M97];[.N97])" office:value-type="string" office:string-value="valueMeasurement">
            <text:p>valueMeasurement</text:p>
          </table:table-cell>
          <table:table-cell/>
          <table:table-cell table:number-columns-repeated="3" table:style-name="ce53" office:value-type="string">
            <text:p>Geen match</text:p>
          </table:table-cell>
          <table:table-cell/>
          <table:table-cell/>
          <table:table-cell table:number-columns-repeated="1003"/>
        </table:table-row>
        <table:table-row table:style-name="ro1">
          <table:table-cell table:style-name="ce9" office:value-type="string">
            <text:p>Datatype</text:p>
          </table:table-cell>
          <table:table-cell table:style-name="ce14"/>
          <table:table-cell table:style-name="ce9"/>
          <table:table-cell table:style-name="ce9" office:value-type="string">
            <text:p>Specificatie van soort en eigenschappen van voorkomende waarden </text:p>
          </table:table-cell>
          <table:table-cell table:style-name="ce9" office:value-type="string">
            <text:p>Metagegevens datatype</text:p>
          </table:table-cell>
          <table:table-cell table:style-name="ce14" table:formula="of:=16-COUNTBLANK([.G98:.V98])" office:value-type="float" office:value="0">
            <text:p>0</text:p>
          </table:table-cell>
          <table:table-cell table:style-name="ce25"/>
          <table:table-cell table:style-name="ce9" table:number-columns-repeated="15"/>
          <table:table-cell table:number-columns-repeated="1002"/>
        </table:table-row>
        <table:table-row table:style-name="ro6">
          <table:table-cell office:value-type="string">
            <text:p>Id.</text:p>
          </table:table-cell>
          <table:table-cell table:style-name="ce2" table:number-columns-repeated="2"/>
          <table:table-cell table:style-name="ce2" office:value-type="string">
            <text:p>Unieke identificatie op internet conform RFC3986 en de URI-strategie Linked Open Data</text:p>
          </table:table-cell>
          <table:table-cell table:style-name="ce2"/>
          <table:table-cell table:formula="of:=16-COUNTBLANK([.G99:.V99])" office:value-type="float" office:value="4">
            <text:p>4</text:p>
          </table:table-cell>
          <table:table-cell table:number-columns-repeated="9"/>
          <table:table-cell table:style-name="ce1" office:value-type="string">
            <text:p>Identificatiekenmerk</text:p>
          </table:table-cell>
          <table:table-cell table:number-columns-repeated="3" table:style-name="ce53" office:value-type="string">
            <text:p>Geen match - is niet hetzelfde als een ID van een bestand of een record</text:p>
          </table:table-cell>
          <table:table-cell table:number-columns-repeated="1005"/>
        </table:table-row>
        <table:table-row table:style-name="ro4">
          <table:table-cell office:value-type="string">
            <text:p>Onderdeel van (union of choice)</text:p>
          </table:table-cell>
          <table:table-cell table:style-name="ce2" table:number-columns-repeated="2"/>
          <table:table-cell table:style-name="ce2" office:value-type="string">
            <text:p>Verwijzing naar bovenliggend datatype</text:p>
          </table:table-cell>
          <table:table-cell table:style-name="ce2" office:value-type="string">
            <text:p>XML Schema</text:p>
          </table:table-cell>
          <table:table-cell table:formula="of:=16-COUNTBLANK([.G100:.V100])" office:value-type="float" office:value="4">
            <text:p>4</text:p>
          </table:table-cell>
          <table:table-cell table:style-name="ce24"/>
          <table:table-cell/>
          <table:table-cell table:style-name="ce31" office:value-type="string">
            <text:p>Relaties lopen van attributen naar datatypen, niet andersom.</text:p>
          </table:table-cell>
          <table:table-cell/>
          <table:table-cell table:style-name="ce29" office:value-type="string">
            <text:p>&lt;&lt;union&gt;&gt;</text:p>
          </table:table-cell>
          <table:table-cell table:number-columns-repeated="3"/>
          <table:table-cell table:formula="of:=CONCATENATE([.K100];[.L100];[.M100];[.N100])" office:value-type="string" office:string-value="&lt;&lt;union&gt;&gt;">
            <text:p>&lt;&lt;union&gt;&gt;</text:p>
          </table:table-cell>
          <table:table-cell table:style-name="ce1" office:value-type="string">
            <text:p>Relatie(zelf)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Datatype</text:p>
          </table:table-cell>
          <table:table-cell office:value-type="string">
            <text:p>++</text:p>
          </table:table-cell>
          <table:table-cell table:style-name="ce2" office:value-type="string">
            <text:p>Datatype</text:p>
          </table:table-cell>
          <table:table-cell table:style-name="ce17" office:value-type="string">
            <text:p>Specificatie van de syntax van de waarden </text:p>
          </table:table-cell>
          <table:table-cell table:style-name="ce2" office:value-type="string">
            <text:p>XML Schema</text:p>
          </table:table-cell>
          <table:table-cell table:formula="of:=16-COUNTBLANK([.G101:.V101])" office:value-type="float" office:value="5">
            <text:p>5</text:p>
          </table:table-cell>
          <table:table-cell table:style-name="ce24"/>
          <table:table-cell/>
          <table:table-cell table:style-name="ce31" office:value-type="string">
            <text:p>Wordt in CCTS in de CDT gezet. Vanuit de relatie alleen een link naar de CDT. Een CDT is dus herbruikbaar in verschillende attributen. Voorbeeld van een CDT is 'Burgerservicenummer'.</text:p>
          </table:table-cell>
          <table:table-cell/>
          <table:table-cell table:style-name="ce29" office:value-type="string">
            <text:p>datatype </text:p>
          </table:table-cell>
          <table:table-cell/>
          <table:table-cell office:value-type="string">
            <text:p>valueType </text:p>
          </table:table-cell>
          <table:table-cell/>
          <table:table-cell table:formula="of:=CONCATENATE([.K101];[.L101];[.M101];[.N101])" office:value-type="string" office:string-value="datatype valueType ">
            <text:p>datatype valueType </text:p>
          </table:table-cell>
          <table:table-cell table:style-name="ce39" office:value-type="string">
            <text:p>Formaat:Type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Id. Model/Standaard (+ versie): URI</text:p>
          </table:table-cell>
          <table:table-cell office:value-type="string">
            <text:p>+</text:p>
          </table:table-cell>
          <table:table-cell table:style-name="ce2"/>
          <table:table-cell table:style-name="ce17" office:value-type="string">
            <text:p>Id. van model of standaard (en versie) waaraan dit domein voldoet</text:p>
          </table:table-cell>
          <table:table-cell table:style-name="ce17" office:value-type="string">
            <text:p>Verwijzing naar aanvullende specificaties</text:p>
          </table:table-cell>
          <table:table-cell table:formula="of:=16-COUNTBLANK([.G102:.V102])" office:value-type="float" office:value="2">
            <text:p>2</text:p>
          </table:table-cell>
          <table:table-cell table:style-name="ce24"/>
          <table:table-cell/>
          <table:table-cell table:style-name="ce31" office:value-type="string">
            <text:p>-</text:p>
          </table:table-cell>
          <table:table-cell/>
          <table:table-cell table:number-columns-repeated="4"/>
          <table:table-cell/>
          <table:table-cell table:style-name="ce38" office:value-type="string">
            <text:p>&lt;&gt;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Lengte(.dec)?|(min..max)?</text:p>
          </table:table-cell>
          <table:table-cell office:value-type="string">
            <text:p>++</text:p>
          </table:table-cell>
          <table:table-cell table:style-name="ce2"/>
          <table:table-cell table:style-name="ce2" office:value-type="string">
            <text:p>Het aantal posities van het veld (en het aantal decimalen) of het minimale en maximale aantal</text:p>
          </table:table-cell>
          <table:table-cell table:style-name="ce2" office:value-type="string">
            <text:p>XML Schema</text:p>
          </table:table-cell>
          <table:table-cell table:formula="of:=16-COUNTBLANK([.G103:.V103])" office:value-type="float" office:value="2">
            <text:p>2</text:p>
          </table:table-cell>
          <table:table-cell table:style-name="ce24"/>
          <table:table-cell/>
          <table:table-cell table:style-name="ce1" office:value-type="string">
            <text:p>verschillende restrictievormen</text:p>
          </table:table-cell>
          <table:table-cell/>
          <table:table-cell table:number-columns-repeated="4"/>
          <table:table-cell/>
          <table:table-cell table:style-name="ce38" office:value-type="string">
            <text:p>Vorm:Verschijningsvorm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Codering/repertoirebeperking</text:p>
          </table:table-cell>
          <table:table-cell office:value-type="string">
            <text:p>+/-</text:p>
          </table:table-cell>
          <table:table-cell table:style-name="ce2"/>
          <table:table-cell table:style-name="ce2" office:value-type="string">
            <text:p>De gebruikte tekencodering (en repertoirebeperking)</text:p>
          </table:table-cell>
          <table:table-cell table:style-name="ce2" office:value-type="string">
            <text:p>Voorkomende code's</text:p>
          </table:table-cell>
          <table:table-cell table:formula="of:=16-COUNTBLANK([.G104:.V104])" office:value-type="float" office:value="2">
            <text:p>2</text:p>
          </table:table-cell>
          <table:table-cell table:style-name="ce24"/>
          <table:table-cell/>
          <table:table-cell table:style-name="ce1" office:value-type="string">
            <text:p>verschillende restrictievormen</text:p>
          </table:table-cell>
          <table:table-cell/>
          <table:table-cell table:number-columns-repeated="4"/>
          <table:table-cell/>
          <table:table-cell table:style-name="ce38" office:value-type="string">
            <text:p>Hoort o.i. in productcatalogus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Uitwisselingsmasker</text:p>
          </table:table-cell>
          <table:table-cell office:value-type="string">
            <text:p>+/-</text:p>
          </table:table-cell>
          <table:table-cell table:style-name="ce2" office:value-type="string">
            <text:p>Uitwisselingsmasker</text:p>
          </table:table-cell>
          <table:table-cell table:style-name="ce18" office:value-type="string">
            <text:p>Vormspecificatie van toegestane waarden. </text:p>
          </table:table-cell>
          <table:table-cell table:style-name="ce17" office:value-type="string">
            <text:p>Specificatie uitwisselbare waarden</text:p>
          </table:table-cell>
          <table:table-cell table:formula="of:=16-COUNTBLANK([.G105:.V105])" office:value-type="float" office:value="4">
            <text:p>4</text:p>
          </table:table-cell>
          <table:table-cell table:style-name="ce24"/>
          <table:table-cell/>
          <table:table-cell table:style-name="ce1" office:value-type="string">
            <text:p>verschillende restrictievormen</text:p>
          </table:table-cell>
          <table:table-cell/>
          <table:table-cell table:style-name="ce29" office:value-type="string">
            <text:p>constraint</text:p>
          </table:table-cell>
          <table:table-cell table:number-columns-repeated="3"/>
          <table:table-cell table:formula="of:=CONCATENATE([.K105];[.L105];[.M105];[.N105])" office:value-type="string" office:string-value="constraint">
            <text:p>constraint</text:p>
          </table:table-cell>
          <table:table-cell table:style-name="ce38" office:value-type="string">
            <text:p>Vorm:Verschijningsvorm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Reguliere expressie</text:p>
          </table:table-cell>
          <table:table-cell office:value-type="string">
            <text:p>+/-</text:p>
          </table:table-cell>
          <table:table-cell table:style-name="ce2" office:value-type="string">
            <text:p>Reguliere expressie</text:p>
          </table:table-cell>
          <table:table-cell table:style-name="ce19" office:value-type="string">
            <text:p><text:a xlink:href="http://www.w3.org/TR/xmlschema-2/">Specificatie van toegestane tekenreeksen conform XML Schema deel 2</text:a></text:p>
          </table:table-cell>
          <table:table-cell table:style-name="ce2" office:value-type="string">
            <text:p>XML Schema</text:p>
          </table:table-cell>
          <table:table-cell table:formula="of:=16-COUNTBLANK([.G106:.V106])" office:value-type="float" office:value="4">
            <text:p>4</text:p>
          </table:table-cell>
          <table:table-cell table:style-name="ce24"/>
          <table:table-cell/>
          <table:table-cell table:style-name="ce31" office:value-type="string">
            <text:p>restriction van type Regular Expression</text:p>
          </table:table-cell>
          <table:table-cell/>
          <table:table-cell table:style-name="ce29" office:value-type="string">
            <text:p>constraint</text:p>
          </table:table-cell>
          <table:table-cell table:number-columns-repeated="3"/>
          <table:table-cell table:formula="of:=CONCATENATE([.K106];[.L106];[.M106];[.N106])" office:value-type="string" office:string-value="constraint">
            <text:p>constraint</text:p>
          </table:table-cell>
          <table:table-cell table:style-name="ce38" office:value-type="string">
            <text:p>Vorm:Verschijningsvorm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table:style-name="ce9" office:value-type="string">
            <text:p>Waarden/referentielijsttype</text:p>
          </table:table-cell>
          <table:table-cell table:style-name="ce14"/>
          <table:table-cell table:style-name="ce9"/>
          <table:table-cell table:style-name="ce9" office:value-type="string">
            <text:p>Lijst van toegestande waarden van een attribuuttype</text:p>
          </table:table-cell>
          <table:table-cell table:style-name="ce9" office:value-type="string">
            <text:p>Metagegevens waarden/referentielijst</text:p>
          </table:table-cell>
          <table:table-cell table:style-name="ce14" table:formula="of:=16-COUNTBLANK([.G107:.V107])" office:value-type="float" office:value="2">
            <text:p>2</text:p>
          </table:table-cell>
          <table:table-cell table:style-name="ce25"/>
          <table:table-cell table:style-name="ce9" office:value-type="string">
            <text:p>value domain, conceptual domain</text:p>
          </table:table-cell>
          <table:table-cell table:style-name="ce9" table:number-columns-repeated="12"/>
          <table:table-cell table:style-name="ce9" office:value-type="string">
            <text:p>Bereik</text:p>
          </table:table-cell>
          <table:table-cell table:style-name="ce9"/>
          <table:table-cell table:style-name="ce1" table:number-columns-repeated="234"/>
          <table:table-cell table:number-columns-repeated="768"/>
        </table:table-row>
        <table:table-row table:style-name="ro4">
          <table:table-cell office:value-type="string">
            <text:p>Id.</text:p>
          </table:table-cell>
          <table:table-cell table:style-name="ce2" table:number-columns-repeated="2"/>
          <table:table-cell table:style-name="ce2" office:value-type="string">
            <text:p>Unieke identificatie op internet conform RFC3986 en de URI-strategie Linked Open Data</text:p>
          </table:table-cell>
          <table:table-cell table:style-name="ce2"/>
          <table:table-cell table:formula="of:=16-COUNTBLANK([.G108:.V108])" office:value-type="float" office:value="1">
            <text:p>1</text:p>
          </table:table-cell>
          <table:table-cell table:number-columns-repeated="9"/>
          <table:table-cell table:style-name="ce1" office:value-type="string">
            <text:p>Identificatiekenmerk</text:p>
          </table:table-cell>
          <table:table-cell table:style-name="ce53" table:number-columns-repeated="3"/>
          <table:table-cell table:number-columns-repeated="3"/>
          <table:table-cell table:style-name="ce1" table:number-columns-repeated="1002"/>
        </table:table-row>
        <table:table-row table:style-name="ro4">
          <table:table-cell office:value-type="string">
            <text:p>Code</text:p>
          </table:table-cell>
          <table:table-cell office:value-type="string">
            <text:p>+/-</text:p>
          </table:table-cell>
          <table:table-cell table:style-name="ce2"/>
          <table:table-cell table:style-name="ce2" office:value-type="string">
            <text:p>Code waarmee de waarde wordt aangeduid</text:p>
          </table:table-cell>
          <table:table-cell table:style-name="ce2" office:value-type="string">
            <text:p>specificatie code</text:p>
          </table:table-cell>
          <table:table-cell table:formula="of:=16-COUNTBLANK([.G109:.V109])" office:value-type="float" office:value="5">
            <text:p>5</text:p>
          </table:table-cell>
          <table:table-cell table:style-name="ce24"/>
          <table:table-cell office:value-type="string">
            <text:p>value</text:p>
          </table:table-cell>
          <table:table-cell table:style-name="ce31" office:value-type="string">
            <text:p>code</text:p>
          </table:table-cell>
          <table:table-cell table:number-columns-repeated="3"/>
          <table:table-cell office:value-type="string">
            <text:p>code</text:p>
          </table:table-cell>
          <table:table-cell/>
          <table:table-cell table:formula="of:=CONCATENATE([.K109];[.L109];[.M109];[.N109])" office:value-type="string" office:string-value="code">
            <text:p>code</text:p>
          </table:table-cell>
          <table:table-cell table:style-name="ce1" office:value-type="string">
            <text:p>Naam= &lt;Verkorte naam&gt;? + &lt; Geautoriseerde naam&gt;?</text:p>
          </table:table-cell>
          <table:table-cell table:style-name="ce53"/>
          <table:table-cell table:style-name="ce53" table:number-columns-repeated="2"/>
          <table:table-cell/>
          <table:table-cell/>
          <table:table-cell/>
          <table:table-cell table:style-name="ce1" table:number-columns-repeated="1002"/>
        </table:table-row>
        <table:table-row table:style-name="ro4">
          <table:table-cell office:value-type="string">
            <text:p>Waarde (evt. verwijzing naar concept)</text:p>
          </table:table-cell>
          <table:table-cell office:value-type="string">
            <text:p>++</text:p>
          </table:table-cell>
          <table:table-cell/>
          <table:table-cell office:value-type="string">
            <text:p>Toegestane waarde</text:p>
          </table:table-cell>
          <table:table-cell table:style-name="ce17" office:value-type="string">
            <text:p>Specificatie uitwisselbare waarden</text:p>
          </table:table-cell>
          <table:table-cell table:formula="of:=16-COUNTBLANK([.G110:.V110])" office:value-type="float" office:value="6">
            <text:p>6</text:p>
          </table:table-cell>
          <table:table-cell table:style-name="ce27" office:value-type="string">
            <text:p>Attribuutwaarde</text:p>
          </table:table-cell>
          <table:table-cell office:value-type="string">
            <text:p>permissable value</text:p>
          </table:table-cell>
          <table:table-cell table:style-name="ce1" office:value-type="string">
            <text:p>literal_term</text:p>
          </table:table-cell>
          <table:table-cell table:number-columns-repeated="3"/>
          <table:table-cell office:value-type="string">
            <text:p>listed value</text:p>
          </table:table-cell>
          <table:table-cell/>
          <table:table-cell table:formula="of:=CONCATENATE([.K110];[.L110];[.M110];[.N110])" office:value-type="string" office:string-value="listed value">
            <text:p>listed value</text:p>
          </table:table-cell>
          <table:table-cell table:style-name="ce1" office:value-type="string">
            <text:p>Relatie (met Begrip)</text:p>
          </table:table-cell>
          <table:table-cell table:style-name="ce53"/>
          <table:table-cell table:style-name="ce53" table:number-columns-repeated="2"/>
          <table:table-cell/>
          <table:table-cell/>
          <table:table-cell table:number-columns-repeated="1003"/>
        </table:table-row>
        <table:table-row table:style-name="ro4">
          <table:table-cell office:value-type="string">
            <text:p>Begin geldig</text:p>
          </table:table-cell>
          <table:table-cell office:value-type="string">
            <text:p>+/-</text:p>
          </table:table-cell>
          <table:table-cell table:style-name="ce2"/>
          <table:table-cell table:style-name="ce17" office:value-type="string">
            <text:p>Begin geldigheid van deze waarde in deze tabel</text:p>
          </table:table-cell>
          <table:table-cell table:style-name="ce17" office:value-type="string">
            <text:p>Temporeel metagegeven</text:p>
          </table:table-cell>
          <table:table-cell table:formula="of:=16-COUNTBLANK([.G111:.V111])" office:value-type="float" office:value="2">
            <text:p>2</text:p>
          </table:table-cell>
          <table:table-cell table:style-name="ce24"/>
          <table:table-cell/>
          <table:table-cell table:style-name="ce31" office:value-type="string">
            <text:p>start_date</text:p>
          </table:table-cell>
          <table:table-cell/>
          <table:table-cell table:number-columns-repeated="4"/>
          <table:table-cell/>
          <table:table-cell table:style-name="ce39" office:value-type="string">
            <text:p>Zie geldigheidshistorie</text:p>
          </table:table-cell>
          <table:table-cell table:style-name="ce53"/>
          <table:table-cell table:style-name="ce53" table:number-columns-repeated="2"/>
          <table:table-cell/>
          <table:table-cell/>
          <table:table-cell/>
          <table:table-cell table:style-name="ce1" table:number-columns-repeated="1002"/>
        </table:table-row>
        <table:table-row table:style-name="ro4">
          <table:table-cell office:value-type="string">
            <text:p>Eind geldig</text:p>
          </table:table-cell>
          <table:table-cell office:value-type="string">
            <text:p>+/-</text:p>
          </table:table-cell>
          <table:table-cell table:style-name="ce2"/>
          <table:table-cell table:style-name="ce2" office:value-type="string">
            <text:p>Einde geldigheid van deze waarde in deze tabel</text:p>
          </table:table-cell>
          <table:table-cell table:style-name="ce17" office:value-type="string">
            <text:p>Temporeel metagegeven</text:p>
          </table:table-cell>
          <table:table-cell table:formula="of:=16-COUNTBLANK([.G112:.V112])" office:value-type="float" office:value="2">
            <text:p>2</text:p>
          </table:table-cell>
          <table:table-cell table:style-name="ce24"/>
          <table:table-cell/>
          <table:table-cell table:style-name="ce31" office:value-type="string">
            <text:p>end_date</text:p>
          </table:table-cell>
          <table:table-cell/>
          <table:table-cell table:number-columns-repeated="4"/>
          <table:table-cell/>
          <table:table-cell table:style-name="ce39" office:value-type="string">
            <text:p>Zie geldigheidshistorie</text:p>
          </table:table-cell>
          <table:table-cell table:style-name="ce53"/>
          <table:table-cell table:style-name="ce53" table:number-columns-repeated="2"/>
          <table:table-cell/>
          <table:table-cell/>
          <table:table-cell/>
          <table:table-cell table:style-name="ce1" table:number-columns-repeated="1002"/>
        </table:table-row>
        <table:table-row table:style-name="ro1">
          <table:table-cell table:style-name="ce1" table:number-columns-repeated="256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Legenda:</text:p>
          </table:table-cell>
          <table:table-cell office:value-type="string">
            <text:p>++</text:p>
          </table:table-cell>
          <table:table-cell office:value-type="string">
            <text:p>Minimaal opnem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+</text:p>
          </table:table-cell>
          <table:table-cell office:value-type="string">
            <text:p>Opname aanbevol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+/-</text:p>
          </table:table-cell>
          <table:table-cell office:value-type="string">
            <text:p>Aanbevolen indien van toepassing/beschikbaa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o</text:p>
          </table:table-cell>
          <table:table-cell office:value-type="string">
            <text:p>Aanbevolen voor intern gebruik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)</text:p>
          </table:table-cell>
          <table:table-cell office:value-type="string">
            <text:p>Indien van toepassing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)</text:p>
          </table:table-cell>
          <table:table-cell office:value-type="string">
            <text:p>Domeinwaarden kunnen naar een corresponderend begrip verwijzen voor definitie etc.</text:p>
          </table:table-cell>
          <table:table-cell table:number-columns-repeated="1021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_item" table:style-name="ta2"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1020" table:default-cell-style-name="ce1"/>
        <table:table-row table:style-name="ro1">
          <table:table-cell table:style-name="ce50" office:value-type="string">
            <text:p>Naam</text:p>
          </table:table-cell>
          <table:table-cell table:style-name="ce50" office:value-type="string">
            <text:p>Standaard</text:p>
          </table:table-cell>
          <table:table-cell table:style-name="ce50" office:value-type="string">
            <text:p>Verplicht?</text:p>
          </table:table-cell>
          <table:table-cell table:style-name="ce50" office:value-type="string">
            <text:p>Definitie</text:p>
          </table:table-cell>
          <table:table-cell table:number-columns-repeated="1020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_item_2" table:style-name="ta2"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1020" table:default-cell-style-name="ce1"/>
        <table:table-row table:style-name="ro1">
          <table:table-cell table:style-name="ce50" office:value-type="string">
            <text:p>Naam</text:p>
          </table:table-cell>
          <table:table-cell table:style-name="ce50" office:value-type="string">
            <text:p>Standaard</text:p>
          </table:table-cell>
          <table:table-cell table:style-name="ce50" office:value-type="string">
            <text:p>Verplicht?</text:p>
          </table:table-cell>
          <table:table-cell table:style-name="ce50" office:value-type="string">
            <text:p>Definitie</text:p>
          </table:table-cell>
          <table:table-cell table:number-columns-repeated="1020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ardelijsten" table:style-name="ta2" table:print-ranges="waardelijsten.A1:waardelijsten.E12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8" table:number-columns-repeated="1019" table:default-cell-style-name="ce2"/>
        <table:table-row table:style-name="ro8">
          <table:table-cell table:style-name="ce51" office:value-type="string">
            <text:p>Element</text:p>
          </table:table-cell>
          <table:table-cell table:style-name="ce51" office:value-type="string">
            <text:p>Specificaties</text:p>
          </table:table-cell>
          <table:table-cell table:style-name="ce51" office:value-type="string">
            <text:p>Voorbeeld 1</text:p>
          </table:table-cell>
          <table:table-cell table:style-name="ce51" office:value-type="string">
            <text:p>Voorbeeld 2</text:p>
          </table:table-cell>
          <table:table-cell table:style-name="ce51" office:value-type="string">
            <text:p>Opmerking</text:p>
          </table:table-cell>
          <table:table-cell table:number-columns-repeated="1019"/>
        </table:table-row>
        <table:table-row table:style-name="ro8">
          <table:table-cell office:value-type="string">
            <text:p>Datatype (samengesteld)</text:p>
          </table:table-cell>
          <table:table-cell office:value-type="string">
            <text:p>(tekst|ID|URI) (&lt;lengte&gt;|&lt;minimale lengte&gt;..&lt;maximale lengte) &lt;codering&gt;? &lt;beperking&gt;? &lt;taal&gt;?</text:p>
          </table:table-cell>
          <table:table-cell office:value-type="string">
            <text:p>tekst 80 UTF-8 MES-1 nl</text:p>
          </table:table-cell>
          <table:table-cell office:value-type="string">
            <text:p>uri 8..120</text:p>
          </table:table-cell>
          <table:table-cell office:value-type="string">
            <text:p>Taal: ISO 639-1</text:p>
          </table:table-cell>
          <table:table-cell table:number-columns-repeated="1019"/>
        </table:table-row>
        <table:table-row table:style-name="ro8">
          <table:table-cell/>
          <table:table-cell office:value-type="string">
            <text:p>getal &lt;lengte&gt;.&lt;decimalen&gt;? &lt;eenheid&gt;?</text:p>
          </table:table-cell>
          <table:table-cell office:value-type="string">
            <text:p><text:s/></text:p>
          </table:table-cell>
          <table:table-cell office:value-type="string">
            <text:p>getal 8.2 €</text:p>
          </table:table-cell>
          <table:table-cell office:value-type="string">
            <text:p>Decimale getallen, waaronder gehele en natuurlijke (decimalen = 0)</text:p>
          </table:table-cell>
          <table:table-cell table:number-columns-repeated="1019"/>
        </table:table-row>
        <table:table-row table:style-name="ro8">
          <table:table-cell/>
          <table:table-cell office:value-type="string">
            <text:p>(hex|binair 64) (&lt;lengte&gt;|&lt;minimale lengte&gt;..&lt;maximale lengte) &lt;eenheid&gt;?</text:p>
          </table:table-cell>
          <table:table-cell office:value-type="string">
            <text:p>hex 2</text:p>
          </table:table-cell>
          <table:table-cell office:value-type="string">
            <text:p>binair 1..4</text:p>
          </table:table-cell>
          <table:table-cell office:value-type="string">
            <text:p>Bij hex en binair64 slaan lengten op octets</text:p>
          </table:table-cell>
          <table:table-cell table:number-columns-repeated="1019"/>
        </table:table-row>
        <table:table-row table:style-name="ro8">
          <table:table-cell/>
          <table:table-cell office:value-type="string">
            <text:p>(datum|datumTijd|jaar|jaarMaand|duur|float|double|punt|lijn|vlak|multivlak|volume)</text:p>
          </table:table-cell>
          <table:table-cell office:value-type="string">
            <text:p>datum_tijd</text:p>
          </table:table-cell>
          <table:table-cell office:value-type="string">
            <text:p>lijn</text:p>
          </table:table-cell>
          <table:table-cell office:value-type="string">
            <text:p>Specificaties impliciet in desbetreffende norm (ISO8601, XML Schema, GML)</text:p>
          </table:table-cell>
          <table:table-cell table:number-columns-repeated="1019"/>
        </table:table-row>
        <table:table-row table:style-name="ro8">
          <table:table-cell/>
          <table:table-cell office:value-type="string">
            <text:p>booleaans getal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lijst (list) (&lt;lengte&gt;|&lt;minimale lengte&gt;..&lt;maximale lengte) &lt;formaat&gt;</text:p>
          </table:table-cell>
          <table:table-cell table:number-columns-repeated="2"/>
          <table:table-cell office:value-type="string">
            <text:p>Bij list slaan de lengten op het aantal items. Taal: ISO 639-1</text:p>
          </table:table-cell>
          <table:table-cell table:number-columns-repeated="1019"/>
        </table:table-row>
        <table:table-row table:style-name="ro8">
          <table:table-cell/>
          <table:table-cell office:value-type="string">
            <text:p>samengesteld (union) &lt;datatype&gt; …</text:p>
          </table:table-cell>
          <table:table-cell table:number-columns-repeated="2"/>
          <table:table-cell office:value-type="string">
            <text:p>In volgende formaat regels worden de subdomeinen gespecificeerd</text:p>
          </table:table-cell>
          <table:table-cell table:number-columns-repeated="1019"/>
        </table:table-row>
        <table:table-row table:style-name="ro8">
          <table:table-cell/>
          <table:table-cell office:value-type="string">
            <text:p>keuze (choice) &lt;datatype&gt; …</text:p>
          </table:table-cell>
          <table:table-cell table:number-columns-repeated="2"/>
          <table:table-cell office:value-type="string">
            <text:p>In volgende formaat regels worden de subdomeinen gespecificeerd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Legenda:</text:p>
          </table:table-cell>
          <table:table-cell office:value-type="string">
            <text:p>(a|b): keuze tussen a of b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&lt;element&gt;?: facultatief element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Datatype</text:p>
          </table:table-cell>
          <table:table-cell office:value-type="string">
            <text:p>tekst (string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Id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URI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booleaans getal (boolean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duur (duration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datum (date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datum_tijd (dateTime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jaar (gYear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jaar_maand (gYearMonth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geheel getal (integer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natuurlijk getal (nonNegativeInteger)</text:p>
          </table:table-cell>
          <table:table-cell table:number-columns-repeated="1022"/>
        </table:table-row>
        <table:table-row table:style-name="ro8">
          <table:table-cell/>
          <table:table-cell table:style-name="ce53" office:value-type="string">
            <text:p>reëel getal (decimal)</text:p>
            <text:p/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reëel getal (float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reëel getal (double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punt (GM_Point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lijn (GM_Curve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vlak (GM_Surface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multivlak (GM_Multisurface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volume (GM_Solid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getal hexadecimaal (hexBinary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getal 64 binair (base64Binary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keuze (choice)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samengesteld (union)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Lengte</text:p>
          </table:table-cell>
          <table:table-cell office:value-type="string">
            <text:p>(&lt;lengte&gt;|&lt;minimale lengte&gt;..&lt;maximale lengte)</text:p>
          </table:table-cell>
          <table:table-cell office:value-type="string">
            <text:p>8 of <text:s/>8..40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&lt;lengte&gt;.&lt;decimalen&gt;?</text:p>
          </table:table-cell>
          <table:table-cell table:style-name="ce54" office:value-type="string">
            <text:p>8.2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54"/>
          <table:table-cell table:number-columns-repeated="1021"/>
        </table:table-row>
        <table:table-row table:style-name="ro8">
          <table:table-cell office:value-type="string">
            <text:p>Licentietype</text:p>
          </table:table-cell>
          <table:table-cell office:value-type="string">
            <text:p>openbaar: zonder restricties</text:p>
          </table:table-cell>
          <table:table-cell table:style-name="ce54"/>
          <table:table-cell table:number-columns-repeated="1021"/>
        </table:table-row>
        <table:table-row table:style-name="ro8">
          <table:table-cell/>
          <table:table-cell office:value-type="string">
            <text:p>openbaar: met restricties</text:p>
          </table:table-cell>
          <table:table-cell table:style-name="ce54"/>
          <table:table-cell table:number-columns-repeated="1021"/>
        </table:table-row>
        <table:table-row table:style-name="ro8">
          <table:table-cell/>
          <table:table-cell office:value-type="string">
            <text:p>autorisatie: doelbinding wettelijk</text:p>
          </table:table-cell>
          <table:table-cell table:style-name="ce54"/>
          <table:table-cell table:number-columns-repeated="1021"/>
        </table:table-row>
        <table:table-row table:style-name="ro8">
          <table:table-cell/>
          <table:table-cell office:value-type="string">
            <text:p>autorisatie: doelbinding autorisatiebesluit of certificaat</text:p>
          </table:table-cell>
          <table:table-cell table:style-name="ce54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Minimum</text:p>
          </table:table-cell>
          <table:table-cell office:value-type="string">
            <text:p>(&lt;minInclusiv&gt;waarde|&lt;minExclusiv&gt;waarde)</text:p>
          </table:table-cell>
          <table:table-cell table:number-columns-repeated="1022"/>
        </table:table-row>
        <table:table-row table:style-name="ro8">
          <table:table-cell office:value-type="string">
            <text:p>Maximum</text:p>
          </table:table-cell>
          <table:table-cell office:value-type="string">
            <text:p>(&lt;maxInclusiv&gt;waarde|&lt;maxExclusiv&gt;waarde)</text:p>
          </table:table-cell>
          <table:table-cell table:number-columns-repeated="1022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finities" table:style-name="ta4" table:protected="true"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18" table:number-columns-repeated="1020" table:default-cell-style-name="ce1"/>
        <table:table-row table:style-name="ro4">
          <table:table-cell table:style-name="ce42" office:value-type="string">
            <text:p>NB1 De belangrijkste metagegevens zijn vet<text:span text:style-name="T1"> weergegeven</text:span></text:p>
          </table:table-cell>
          <table:table-cell table:style-name="ce43"/>
          <table:table-cell table:number-columns-repeated="1022"/>
        </table:table-row>
        <table:table-row table:style-name="ro4">
          <table:table-cell table:style-name="ce42" office:value-type="string">
            <text:p>NB2 Bij keuze voor een standaard dienen de referentienamen en -definities vervangen te worden door die van de standaard!</text:p>
          </table:table-cell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formula="of:=[$Overzicht_metagegevens.A2]" office:value-type="string" office:string-value="Referentienaam metagegeven">
            <text:p>Referentienaam metagegeven</text:p>
          </table:table-cell>
          <table:table-cell table:style-name="ce8" table:formula="of:=[$Overzicht_metagegevens.D2]" office:value-type="string" office:string-value="Referentie definitie">
            <text:p>Referentie definitie</text:p>
          </table:table-cell>
          <table:table-cell table:style-name="ce8" table:formula="of:=[$Overzicht_metagegevens.E2]" office:value-type="string" office:string-value="Rationale">
            <text:p>Rationale</text:p>
          </table:table-cell>
          <table:table-cell table:style-name="ce8" office:value-type="string">
            <text:p>Relevante standaarden</text:p>
          </table:table-cell>
          <table:table-cell table:number-columns-repeated="1020"/>
        </table:table-row>
        <table:table-row table:style-name="ro1">
          <table:table-cell table:style-name="ce9" table:formula="of:=[$Overzicht_metagegevens.A3]" office:value-type="string" office:string-value="Termtype">
            <text:p>Termtype</text:p>
          </table:table-cell>
          <table:table-cell table:style-name="ce9" table:formula="of:=[$Overzicht_metagegevens.D3]" office:value-type="string" office:string-value="Eén of meer woorden ter aanduiding van een concept ">
            <text:p>Eén of meer woorden ter aanduiding van een concept </text:p>
          </table:table-cell>
          <table:table-cell table:style-name="ce9" table:formula="of:=[$Overzicht_metagegevens.E3]" office:value-type="string" office:string-value="Mogelijke opname van synomiemen">
            <text:p>Mogelijke opname van synomieme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0" table:formula="of:=[$Overzicht_metagegevens.A4]" office:value-type="string" office:string-value="Naam">
            <text:p>Naam</text:p>
          </table:table-cell>
          <table:table-cell table:style-name="ce50" table:formula="of:=[$Overzicht_metagegevens.D4]" office:value-type="string" office:string-value="Unieke aanduiding van het concept binnen de registratiecatalogus">
            <text:p>Unieke aanduiding van het concept binnen de registratiecatalogus</text:p>
          </table:table-cell>
          <table:table-cell table:style-name="ce50" table:formula="of:=[$Overzicht_metagegevens.E4]" office:value-type="string" office:string-value="Verbale identificatie">
            <text:p>Verbale identificatie</text:p>
          </table:table-cell>
          <table:table-cell table:style-name="ce50" table:formula="of:=CONCATENATE(IF(ISTEXT([$Overzicht_metagegevens.H4]);[$Overzicht_metagegevens.H$2];&quot;&quot;);IF(ISTEXT([$Overzicht_metagegevens.I4]);[$Overzicht_metagegevens.I$2];&quot;&quot;);IF(ISTEXT([$Overzicht_metagegevens.J4]);[$Overzicht_metagegevens.J$2];&quot;&quot;);IF(ISTEXT([$Overzicht_metagegevens.O4]);[$Overzicht_metagegevens.O$2];&quot;&quot;);IF(ISTEXT([$Overzicht_metagegevens.Q4]);[$Overzicht_metagegevens.Q$2];&quot;&quot;);IF(ISTEXT([$Overzicht_metagegevens.U4]);[$Overzicht_metagegevens.U$2];&quot;&quot;))" office:value-type="string" office:string-value="ISO11179, CCTS, DCAT/ADMS, ISO19103-115, RMO, ">
            <text:p>ISO11179, CCTS, DCAT/ADMS, ISO19103-115, RMO, 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6]" office:value-type="string" office:string-value="Synoniem van (verwijzing naar)">
            <text:p>Synoniem van (verwijzing naar)</text:p>
          </table:table-cell>
          <table:table-cell table:formula="of:=[$Overzicht_metagegevens.D6]" office:value-type="string" office:string-value="Term waarmee het concept ook wel wordt aangeduid. (Niet de voorkeursterm)">
            <text:p>Term waarmee het concept ook wel wordt aangeduid. (Niet de voorkeursterm)</text:p>
          </table:table-cell>
          <table:table-cell table:formula="of:=[$Overzicht_metagegevens.E6]" office:value-type="string" office:string-value="Verhoging van de vindbaarheid">
            <text:p>Verhoging van de vindbaarheid</text:p>
          </table:table-cell>
          <table:table-cell table:formula="of:=CONCATENATE(IF(ISTEXT([$Overzicht_metagegevens.H6]);[$Overzicht_metagegevens.H$2];&quot;&quot;);IF(ISTEXT([$Overzicht_metagegevens.I6]);[$Overzicht_metagegevens.I$2];&quot;&quot;);IF(ISTEXT([$Overzicht_metagegevens.J6]);[$Overzicht_metagegevens.J$2];&quot;&quot;);IF(ISTEXT([$Overzicht_metagegevens.O6]);[$Overzicht_metagegevens.O$2];&quot;&quot;);IF(ISTEXT([$Overzicht_metagegevens.Q6]);[$Overzicht_metagegevens.Q$2];&quot;&quot;);IF(ISTEXT([$Overzicht_metagegevens.U6]);[$Overzicht_metagegevens.U$2];&quot;&quot;))" office:value-type="string" office:string-value="DCAT/ADMS, ISO19103-115, OWMS 4.0">
            <text:p>DCAT/ADMS, ISO19103-115, OWMS 4.0</text:p>
          </table:table-cell>
          <table:table-cell table:number-columns-repeated="1020"/>
        </table:table-row>
        <table:table-row table:style-name="ro1">
          <table:table-cell table:style-name="ce9" table:formula="of:=[$Overzicht_metagegevens.A7]" office:value-type="string" office:string-value="Concepttype">
            <text:p>Concepttype</text:p>
          </table:table-cell>
          <table:table-cell table:style-name="ce9" table:formula="of:=[$Overzicht_metagegevens.D7]" office:value-type="string" office:string-value="Eenheid van begrip">
            <text:p>Eenheid van begrip</text:p>
          </table:table-cell>
          <table:table-cell table:style-name="ce9" table:formula="of:=[$Overzicht_metagegevens.E7]" office:value-type="string" office:string-value="Semantische modellering">
            <text:p>Semantische modellering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0" table:formula="of:=[$Overzicht_metagegevens.A8]" office:value-type="string" office:string-value="Naam: Id. catalogus term">
            <text:p>Naam: Id. catalogus term</text:p>
          </table:table-cell>
          <table:table-cell table:style-name="ce50" table:formula="of:=[$Overzicht_metagegevens.D8]" office:value-type="string" office:string-value="Id. van de term voor de unieke officiële aanduiding van het concept binnen de registratiecatalogus">
            <text:p>Id. van de term voor de unieke officiële aanduiding van het concept binnen de registratiecatalogus</text:p>
          </table:table-cell>
          <table:table-cell table:style-name="ce50" table:formula="of:=[$Overzicht_metagegevens.E8]" office:value-type="string" office:string-value="Verbale identificatie">
            <text:p>Verbale identificatie</text:p>
          </table:table-cell>
          <table:table-cell table:style-name="ce50" table:formula="of:=CONCATENATE(IF(ISTEXT([$Overzicht_metagegevens.H8]);[$Overzicht_metagegevens.H$2];&quot;&quot;);IF(ISTEXT([$Overzicht_metagegevens.I8]);[$Overzicht_metagegevens.I$2];&quot;&quot;);IF(ISTEXT([$Overzicht_metagegevens.J8]);[$Overzicht_metagegevens.J$2];&quot;&quot;);IF(ISTEXT([$Overzicht_metagegevens.O8]);[$Overzicht_metagegevens.O$2];&quot;&quot;);IF(ISTEXT([$Overzicht_metagegevens.Q8]);[$Overzicht_metagegevens.Q$2];&quot;&quot;);IF(ISTEXT([$Overzicht_metagegevens.U8]);[$Overzicht_metagegevens.U$2];&quot;&quot;))" office:value-type="string" office:string-value="CCTS, DCAT/ADMS, ISO19103-115, ">
            <text:p>CCTS, DCAT/ADMS, ISO19103-115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9]" office:value-type="string" office:string-value="Id.: URI">
            <text:p>Id.: URI</text:p>
          </table:table-cell>
          <table:table-cell table:style-name="ce50" table:formula="of:=[$Overzicht_metagegevens.D9]" office:value-type="string" office:string-value="Unieke identificatie op internet conform RFC3986 en de URI-strategie Linked Open Data">
            <text:p>Unieke identificatie op internet conform RFC3986 en de URI-strategie Linked Open Data</text:p>
          </table:table-cell>
          <table:table-cell table:style-name="ce50" table:formula="of:=[$Overzicht_metagegevens.E9]" office:value-type="string" office:string-value="Unieke id.">
            <text:p>Unieke id.</text:p>
          </table:table-cell>
          <table:table-cell table:style-name="ce50" table:formula="of:=CONCATENATE(IF(ISTEXT([$Overzicht_metagegevens.H9]);[$Overzicht_metagegevens.H$2];&quot;&quot;);IF(ISTEXT([$Overzicht_metagegevens.I9]);[$Overzicht_metagegevens.I$2];&quot;&quot;);IF(ISTEXT([$Overzicht_metagegevens.J9]);[$Overzicht_metagegevens.J$2];&quot;&quot;);IF(ISTEXT([$Overzicht_metagegevens.O9]);[$Overzicht_metagegevens.O$2];&quot;&quot;);IF(ISTEXT([$Overzicht_metagegevens.Q9]);[$Overzicht_metagegevens.Q$2];&quot;&quot;);IF(ISTEXT([$Overzicht_metagegevens.U9]);[$Overzicht_metagegevens.U$2];&quot;&quot;))" office:value-type="string" office:string-value="ISO11179, CCTS, DCAT/ADMS, ISO19103-115, RMO, ">
            <text:p>ISO11179, CCTS, DCAT/ADMS, ISO19103-115, RMO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10]" office:value-type="string" office:string-value="Specialisatie van (verwijzing naar)">
            <text:p>Specialisatie van (verwijzing naar)</text:p>
          </table:table-cell>
          <table:table-cell table:style-name="ce50" table:formula="of:=[$Overzicht_metagegevens.D10]" office:value-type="string" office:string-value="Verwijzing naar algemener begrip">
            <text:p>Verwijzing naar algemener begrip</text:p>
          </table:table-cell>
          <table:table-cell table:style-name="ce50" table:formula="of:=[$Overzicht_metagegevens.E10]" office:value-type="string" office:string-value="Semantische modellering">
            <text:p>Semantische modellering</text:p>
          </table:table-cell>
          <table:table-cell table:style-name="ce50" table:formula="of:=CONCATENATE(IF(ISTEXT([$Overzicht_metagegevens.H10]);[$Overzicht_metagegevens.H$2];&quot;&quot;);IF(ISTEXT([$Overzicht_metagegevens.I10]);[$Overzicht_metagegevens.I$2];&quot;&quot;);IF(ISTEXT([$Overzicht_metagegevens.J10]);[$Overzicht_metagegevens.J$2];&quot;&quot;);IF(ISTEXT([$Overzicht_metagegevens.O10]);[$Overzicht_metagegevens.O$2];&quot;&quot;);IF(ISTEXT([$Overzicht_metagegevens.Q10]);[$Overzicht_metagegevens.Q$2];&quot;&quot;);IF(ISTEXT([$Overzicht_metagegevens.U10]);[$Overzicht_metagegevens.U$2];&quot;&quot;))" office:value-type="string" office:string-value="ISO11179, ISO19103-115, ">
            <text:p>ISO11179, ISO19103-115, 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11]" office:value-type="string" office:string-value="Onderdeel van">
            <text:p>Onderdeel van</text:p>
          </table:table-cell>
          <table:table-cell table:formula="of:=[$Overzicht_metagegevens.D11]" office:value-type="string" office:string-value="Verwijzing naar de samenstelling waar het element deel van uitmaakt">
            <text:p>Verwijzing naar de samenstelling waar het element deel van uitmaakt</text:p>
          </table:table-cell>
          <table:table-cell table:formula="of:=[$Overzicht_metagegevens.E11]" office:value-type="string" office:string-value="Semantische modellering">
            <text:p>Semantische modellering</text:p>
          </table:table-cell>
          <table:table-cell table:formula="of:=CONCATENATE(IF(ISTEXT([$Overzicht_metagegevens.H11]);[$Overzicht_metagegevens.H$2];&quot;&quot;);IF(ISTEXT([$Overzicht_metagegevens.I11]);[$Overzicht_metagegevens.I$2];&quot;&quot;);IF(ISTEXT([$Overzicht_metagegevens.J11]);[$Overzicht_metagegevens.J$2];&quot;&quot;);IF(ISTEXT([$Overzicht_metagegevens.O11]);[$Overzicht_metagegevens.O$2];&quot;&quot;);IF(ISTEXT([$Overzicht_metagegevens.Q11]);[$Overzicht_metagegevens.Q$2];&quot;&quot;);IF(ISTEXT([$Overzicht_metagegevens.U11]);[$Overzicht_metagegevens.U$2];&quot;&quot;))" office:value-type="string" office:string-value="ISO11179, CCTS, ISO19103-115, RMO, ">
            <text:p>ISO11179, CCTS, ISO19103-115, RMO, </text:p>
          </table:table-cell>
          <table:table-cell table:number-columns-repeated="1020"/>
        </table:table-row>
        <table:table-row table:style-name="ro1">
          <table:table-cell table:style-name="ce50" table:formula="of:=[$Overzicht_metagegevens.A12]" office:value-type="string" office:string-value="Gerelateerd aan">
            <text:p>Gerelateerd aan</text:p>
          </table:table-cell>
          <table:table-cell table:style-name="ce50" table:formula="of:=[$Overzicht_metagegevens.D12]" office:value-type="string" office:string-value="Niet hiërarchische verwijzing naar een ander concept">
            <text:p>Niet hiërarchische verwijzing naar een ander concept</text:p>
          </table:table-cell>
          <table:table-cell table:style-name="ce50" table:formula="of:=[$Overzicht_metagegevens.E12]" office:value-type="string" office:string-value="Semantische modellering">
            <text:p>Semantische modellering</text:p>
          </table:table-cell>
          <table:table-cell table:style-name="ce50" table:formula="of:=CONCATENATE(IF(ISTEXT([$Overzicht_metagegevens.H12]);[$Overzicht_metagegevens.H$2];&quot;&quot;);IF(ISTEXT([$Overzicht_metagegevens.I12]);[$Overzicht_metagegevens.I$2];&quot;&quot;);IF(ISTEXT([$Overzicht_metagegevens.J12]);[$Overzicht_metagegevens.J$2];&quot;&quot;);IF(ISTEXT([$Overzicht_metagegevens.O12]);[$Overzicht_metagegevens.O$2];&quot;&quot;);IF(ISTEXT([$Overzicht_metagegevens.Q12]);[$Overzicht_metagegevens.Q$2];&quot;&quot;);IF(ISTEXT([$Overzicht_metagegevens.U12]);[$Overzicht_metagegevens.U$2];&quot;&quot;))" office:value-type="string" office:string-value="ISO11179, CCTS, ISO19103-115, RMO, ">
            <text:p>ISO11179, CCTS, ISO19103-115, RMO, 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13]" office:value-type="string" office:string-value="Instantie van">
            <text:p>Instantie van</text:p>
          </table:table-cell>
          <table:table-cell table:formula="of:=[$Overzicht_metagegevens.D13]" office:value-type="string" office:string-value="Verwijzing naar een klasse waarvan dit concept een voorkomen is">
            <text:p>Verwijzing naar een klasse waarvan dit concept een voorkomen is</text:p>
          </table:table-cell>
          <table:table-cell table:formula="of:=[$Overzicht_metagegevens.E13]" office:value-type="string" office:string-value="Verhoging van de vindbaarheid">
            <text:p>Verhoging van de vindbaarheid</text:p>
          </table:table-cell>
          <table:table-cell table:formula="of:=CONCATENATE(IF(ISTEXT([$Overzicht_metagegevens.H13]);[$Overzicht_metagegevens.H$2];&quot;&quot;);IF(ISTEXT([$Overzicht_metagegevens.I13]);[$Overzicht_metagegevens.I$2];&quot;&quot;);IF(ISTEXT([$Overzicht_metagegevens.J13]);[$Overzicht_metagegevens.J$2];&quot;&quot;);IF(ISTEXT([$Overzicht_metagegevens.O13]);[$Overzicht_metagegevens.O$2];&quot;&quot;);IF(ISTEXT([$Overzicht_metagegevens.Q13]);[$Overzicht_metagegevens.Q$2];&quot;&quot;);IF(ISTEXT([$Overzicht_metagegevens.U13]);[$Overzicht_metagegevens.U$2];&quot;&quot;))" office:value-type="string" office:string-value="CCTS, ISO19103-115, ">
            <text:p>CCTS, ISO19103-115, </text:p>
          </table:table-cell>
          <table:table-cell table:number-columns-repeated="1020"/>
        </table:table-row>
        <table:table-row table:style-name="ro1">
          <table:table-cell table:style-name="ce50" table:formula="of:=[$Overzicht_metagegevens.A14]" office:value-type="string" office:string-value="Definitie">
            <text:p>Definitie</text:p>
          </table:table-cell>
          <table:table-cell table:style-name="ce50" table:formula="of:=[$Overzicht_metagegevens.D14]" office:value-type="string" office:string-value="Unieke beschrijving van de betekenis van het concept volgens de aangegeven autoriteit">
            <text:p>Unieke beschrijving van de betekenis van het concept volgens de aangegeven autoriteit</text:p>
          </table:table-cell>
          <table:table-cell table:style-name="ce50" table:formula="of:=[$Overzicht_metagegevens.E14]" office:value-type="string" office:string-value="Vastlegging betekenis">
            <text:p>Vastlegging betekenis</text:p>
          </table:table-cell>
          <table:table-cell table:style-name="ce50" table:formula="of:=CONCATENATE(IF(ISTEXT([$Overzicht_metagegevens.H14]);[$Overzicht_metagegevens.H$2];&quot;&quot;);IF(ISTEXT([$Overzicht_metagegevens.I14]);[$Overzicht_metagegevens.I$2];&quot;&quot;);IF(ISTEXT([$Overzicht_metagegevens.J14]);[$Overzicht_metagegevens.J$2];&quot;&quot;);IF(ISTEXT([$Overzicht_metagegevens.O14]);[$Overzicht_metagegevens.O$2];&quot;&quot;);IF(ISTEXT([$Overzicht_metagegevens.Q14]);[$Overzicht_metagegevens.Q$2];&quot;&quot;);IF(ISTEXT([$Overzicht_metagegevens.U14]);[$Overzicht_metagegevens.U$2];&quot;&quot;))" office:value-type="string" office:string-value="ISO11179, CCTS, DCAT/ADMS, ISO19103-115, ">
            <text:p>ISO11179, CCTS, DCAT/ADMS, ISO19103-115, 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15]" office:value-type="string" office:string-value="Toelichting">
            <text:p>Toelichting</text:p>
          </table:table-cell>
          <table:table-cell table:formula="of:=[$Overzicht_metagegevens.D15]" office:value-type="string" office:string-value="Nadere uitleg bij de definitie">
            <text:p>Nadere uitleg bij de definitie</text:p>
          </table:table-cell>
          <table:table-cell table:formula="of:=[$Overzicht_metagegevens.E15]" office:value-type="string" office:string-value="Geeft betekenis aan het element">
            <text:p>Geeft betekenis aan het element</text:p>
          </table:table-cell>
          <table:table-cell table:formula="of:=CONCATENATE(IF(ISTEXT([$Overzicht_metagegevens.H15]);[$Overzicht_metagegevens.H$2];&quot;&quot;);IF(ISTEXT([$Overzicht_metagegevens.I15]);[$Overzicht_metagegevens.I$2];&quot;&quot;);IF(ISTEXT([$Overzicht_metagegevens.J15]);[$Overzicht_metagegevens.J$2];&quot;&quot;);IF(ISTEXT([$Overzicht_metagegevens.O15]);[$Overzicht_metagegevens.O$2];&quot;&quot;);IF(ISTEXT([$Overzicht_metagegevens.Q15]);[$Overzicht_metagegevens.Q$2];&quot;&quot;);IF(ISTEXT([$Overzicht_metagegevens.U15]);[$Overzicht_metagegevens.U$2];&quot;&quot;))" office:value-type="string" office:string-value="ISO11179, RMO, ">
            <text:p>ISO11179, RMO, </text:p>
          </table:table-cell>
          <table:table-cell table:number-columns-repeated="1020"/>
        </table:table-row>
        <table:table-row table:style-name="ro1">
          <table:table-cell table:style-name="ce50" table:formula="of:=[$Overzicht_metagegevens.A16]" office:value-type="string" office:string-value="Regelgeving (verwijzing naar)">
            <text:p>Regelgeving (verwijzing naar)</text:p>
          </table:table-cell>
          <table:table-cell table:style-name="ce50" table:formula="of:=[$Overzicht_metagegevens.D16]" office:value-type="string" office:string-value="Verwijzing naar de wettelijke grondslag op elementniveau">
            <text:p>Verwijzing naar de wettelijke grondslag op elementniveau</text:p>
          </table:table-cell>
          <table:table-cell table:style-name="ce50" table:formula="of:=[$Overzicht_metagegevens.E16]" office:value-type="string" office:string-value="Interoperabiliteit met regelgeving">
            <text:p>Interoperabiliteit met regelgeving</text:p>
          </table:table-cell>
          <table:table-cell table:style-name="ce50" table:formula="of:=CONCATENATE(IF(ISTEXT([$Overzicht_metagegevens.H16]);[$Overzicht_metagegevens.H$2];&quot;&quot;);IF(ISTEXT([$Overzicht_metagegevens.I16]);[$Overzicht_metagegevens.I$2];&quot;&quot;);IF(ISTEXT([$Overzicht_metagegevens.J16]);[$Overzicht_metagegevens.J$2];&quot;&quot;);IF(ISTEXT([$Overzicht_metagegevens.O16]);[$Overzicht_metagegevens.O$2];&quot;&quot;);IF(ISTEXT([$Overzicht_metagegevens.Q16]);[$Overzicht_metagegevens.Q$2];&quot;&quot;);IF(ISTEXT([$Overzicht_metagegevens.U16]);[$Overzicht_metagegevens.U$2];&quot;&quot;))" office:value-type="string" office:string-value="CCTS, ">
            <text:p>CCTS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17]" office:value-type="string" office:string-value="Autoriteit (verwijzing naar)">
            <text:p>Autoriteit (verwijzing naar)</text:p>
          </table:table-cell>
          <table:table-cell table:style-name="ce50" table:formula="of:=[$Overzicht_metagegevens.D17]" office:value-type="string" office:string-value="Instantie verantwoordelijk voor de definitie van het conept">
            <text:p>Instantie verantwoordelijk voor de definitie van het conept</text:p>
          </table:table-cell>
          <table:table-cell table:style-name="ce50" table:formula="of:=[$Overzicht_metagegevens.E17]" office:value-type="string" office:string-value="Ter verduidelijking en of aanpassing">
            <text:p>Ter verduidelijking en of aanpassing</text:p>
          </table:table-cell>
          <table:table-cell table:style-name="ce50" table:formula="of:=CONCATENATE(IF(ISTEXT([$Overzicht_metagegevens.H17]);[$Overzicht_metagegevens.H$2];&quot;&quot;);IF(ISTEXT([$Overzicht_metagegevens.I17]);[$Overzicht_metagegevens.I$2];&quot;&quot;);IF(ISTEXT([$Overzicht_metagegevens.J17]);[$Overzicht_metagegevens.J$2];&quot;&quot;);IF(ISTEXT([$Overzicht_metagegevens.O17]);[$Overzicht_metagegevens.O$2];&quot;&quot;);IF(ISTEXT([$Overzicht_metagegevens.Q17]);[$Overzicht_metagegevens.Q$2];&quot;&quot;);IF(ISTEXT([$Overzicht_metagegevens.U17]);[$Overzicht_metagegevens.U$2];&quot;&quot;))">
            <text:p/>
          </table:table-cell>
          <table:table-cell table:style-name="ce50" table:number-columns-repeated="1020"/>
        </table:table-row>
        <table:table-row table:style-name="ro1">
          <table:table-cell table:style-name="ce9" table:formula="of:=[$Overzicht_metagegevens.A18]" office:value-type="string" office:string-value="Gegevenstype(type)">
            <text:p>Gegevenstype(type)</text:p>
          </table:table-cell>
          <table:table-cell table:style-name="ce9" table:formula="of:=[$Overzicht_metagegevens.D18]" office:value-type="string" office:string-value="Klasse van geregistreerde voorkomens van een concept">
            <text:p>Klasse van geregistreerde voorkomens van een concept</text:p>
          </table:table-cell>
          <table:table-cell table:style-name="ce9" table:formula="of:=[$Overzicht_metagegevens.E18]" office:value-type="string" office:string-value="Metagegevens over de registratie van voorkomens">
            <text:p>Metagegevens over de registratie van voorkomens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0" table:formula="of:=[$Overzicht_metagegevens.A19]" office:value-type="string" office:string-value="Id. Registratie (verwijzing)">
            <text:p>Id. Registratie (verwijzing)</text:p>
          </table:table-cell>
          <table:table-cell table:style-name="ce50" table:formula="of:=[$Overzicht_metagegevens.D19]" office:value-type="string" office:string-value="Verwijzing naar de registratie waarin het gegeven is opgenomen">
            <text:p>Verwijzing naar de registratie waarin het gegeven is opgenomen</text:p>
          </table:table-cell>
          <table:table-cell table:style-name="ce50" table:formula="of:=[$Overzicht_metagegevens.E19]" office:value-type="string" office:string-value="Vindbaarheid bronregistratie">
            <text:p>Vindbaarheid bronregistratie</text:p>
          </table:table-cell>
          <table:table-cell table:style-name="ce50" table:formula="of:=CONCATENATE(IF(ISTEXT([$Overzicht_metagegevens.H19]);[$Overzicht_metagegevens.H$2];&quot;&quot;);IF(ISTEXT([$Overzicht_metagegevens.I19]);[$Overzicht_metagegevens.I$2];&quot;&quot;);IF(ISTEXT([$Overzicht_metagegevens.J19]);[$Overzicht_metagegevens.J$2];&quot;&quot;);IF(ISTEXT([$Overzicht_metagegevens.O19]);[$Overzicht_metagegevens.O$2];&quot;&quot;);IF(ISTEXT([$Overzicht_metagegevens.Q19]);[$Overzicht_metagegevens.Q$2];&quot;&quot;);IF(ISTEXT([$Overzicht_metagegevens.U19]);[$Overzicht_metagegevens.U$2];&quot;&quot;))">
            <text:p/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20]" office:value-type="string" office:string-value="Id. Registratiehouder (verw. betrokkene)">
            <text:p>Id. Registratiehouder (verw. betrokkene)</text:p>
          </table:table-cell>
          <table:table-cell table:style-name="ce50" table:formula="of:=[$Overzicht_metagegevens.D20]" office:value-type="string" office:string-value="Verwijzing naar de registratiehouder">
            <text:p>Verwijzing naar de registratiehouder</text:p>
          </table:table-cell>
          <table:table-cell table:style-name="ce50" table:formula="of:=[$Overzicht_metagegevens.E20]" office:value-type="string" office:string-value="Vindbaarheid registrator">
            <text:p>Vindbaarheid registrator</text:p>
          </table:table-cell>
          <table:table-cell table:style-name="ce50" table:formula="of:=CONCATENATE(IF(ISTEXT([$Overzicht_metagegevens.H20]);[$Overzicht_metagegevens.H$2];&quot;&quot;);IF(ISTEXT([$Overzicht_metagegevens.I20]);[$Overzicht_metagegevens.I$2];&quot;&quot;);IF(ISTEXT([$Overzicht_metagegevens.J20]);[$Overzicht_metagegevens.J$2];&quot;&quot;);IF(ISTEXT([$Overzicht_metagegevens.O20]);[$Overzicht_metagegevens.O$2];&quot;&quot;);IF(ISTEXT([$Overzicht_metagegevens.Q20]);[$Overzicht_metagegevens.Q$2];&quot;&quot;);IF(ISTEXT([$Overzicht_metagegevens.U20]);[$Overzicht_metagegevens.U$2];&quot;&quot;))" office:value-type="string" office:string-value="ISO11179, ">
            <text:p>ISO11179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21]" office:value-type="string" office:string-value="Indicatie authentiek">
            <text:p>Indicatie authentiek</text:p>
          </table:table-cell>
          <table:table-cell table:style-name="ce50" table:formula="of:=[$Overzicht_metagegevens.D21]" office:value-type="string" office:string-value="Indicatie of het gegeven authentiek is in deze registratie">
            <text:p>Indicatie of het gegeven authentiek is in deze registratie</text:p>
          </table:table-cell>
          <table:table-cell table:style-name="ce50" table:formula="of:=[$Overzicht_metagegevens.E21]" office:value-type="string" office:string-value="Verplicht gebruik">
            <text:p>Verplicht gebruik</text:p>
          </table:table-cell>
          <table:table-cell table:style-name="ce50" table:formula="of:=CONCATENATE(IF(ISTEXT([$Overzicht_metagegevens.H21]);[$Overzicht_metagegevens.H$2];&quot;&quot;);IF(ISTEXT([$Overzicht_metagegevens.I21]);[$Overzicht_metagegevens.I$2];&quot;&quot;);IF(ISTEXT([$Overzicht_metagegevens.J21]);[$Overzicht_metagegevens.J$2];&quot;&quot;);IF(ISTEXT([$Overzicht_metagegevens.O21]);[$Overzicht_metagegevens.O$2];&quot;&quot;);IF(ISTEXT([$Overzicht_metagegevens.Q21]);[$Overzicht_metagegevens.Q$2];&quot;&quot;);IF(ISTEXT([$Overzicht_metagegevens.U21]);[$Overzicht_metagegevens.U$2];&quot;&quot;))">
            <text:p/>
          </table:table-cell>
          <table:table-cell table:style-name="ce50" table:number-columns-repeated="1020"/>
        </table:table-row>
        <table:table-row table:style-name="ro1">
          <table:table-cell table:formula="of:=[$Overzicht_metagegevens.A22]" office:value-type="string" office:string-value="Indicatie terugmelden">
            <text:p>Indicatie terugmelden</text:p>
          </table:table-cell>
          <table:table-cell table:formula="of:=[$Overzicht_metagegevens.D22]" office:value-type="string" office:string-value="Indicatie of de registratiehouder terugmelding op dit gegeven verwerkt">
            <text:p>Indicatie of de registratiehouder terugmelding op dit gegeven verwerkt</text:p>
          </table:table-cell>
          <table:table-cell table:formula="of:=[$Overzicht_metagegevens.E22]" office:value-type="string" office:string-value="Terugmelden mogelijk">
            <text:p>Terugmelden mogelijk</text:p>
          </table:table-cell>
          <table:table-cell table:formula="of:=CONCATENATE(IF(ISTEXT([$Overzicht_metagegevens.H22]);[$Overzicht_metagegevens.H$2];&quot;&quot;);IF(ISTEXT([$Overzicht_metagegevens.I22]);[$Overzicht_metagegevens.I$2];&quot;&quot;);IF(ISTEXT([$Overzicht_metagegevens.J22]);[$Overzicht_metagegevens.J$2];&quot;&quot;);IF(ISTEXT([$Overzicht_metagegevens.O22]);[$Overzicht_metagegevens.O$2];&quot;&quot;);IF(ISTEXT([$Overzicht_metagegevens.Q22]);[$Overzicht_metagegevens.Q$2];&quot;&quot;);IF(ISTEXT([$Overzicht_metagegevens.U22]);[$Overzicht_metagegevens.U$2];&quot;&quot;))">
            <text:p/>
          </table:table-cell>
          <table:table-cell table:number-columns-repeated="1020"/>
        </table:table-row>
        <table:table-row table:style-name="ro1">
          <table:table-cell table:style-name="ce50" table:formula="of:=[$Overzicht_metagegevens.A23]" office:value-type="string" office:string-value="Aanduiding in onderzoek">
            <text:p>Aanduiding in onderzoek</text:p>
          </table:table-cell>
          <table:table-cell table:style-name="ce50" table:formula="of:=[$Overzicht_metagegevens.D23]" office:value-type="string" office:string-value="Naam van het gegeven waarmee in onderzoekstelling wordt geregistreerd bij gerede twijfel aan de juistheid">
            <text:p>Naam van het gegeven waarmee in onderzoekstelling wordt geregistreerd bij gerede twijfel aan de juistheid</text:p>
          </table:table-cell>
          <table:table-cell table:style-name="ce50" table:formula="of:=[$Overzicht_metagegevens.E23]" office:value-type="string" office:string-value="Al dan niet verplicht gebruik">
            <text:p>Al dan niet verplicht gebruik</text:p>
          </table:table-cell>
          <table:table-cell table:style-name="ce50" table:formula="of:=CONCATENATE(IF(ISTEXT([$Overzicht_metagegevens.H23]);[$Overzicht_metagegevens.H$2];&quot;&quot;);IF(ISTEXT([$Overzicht_metagegevens.I23]);[$Overzicht_metagegevens.I$2];&quot;&quot;);IF(ISTEXT([$Overzicht_metagegevens.J23]);[$Overzicht_metagegevens.J$2];&quot;&quot;);IF(ISTEXT([$Overzicht_metagegevens.O23]);[$Overzicht_metagegevens.O$2];&quot;&quot;);IF(ISTEXT([$Overzicht_metagegevens.Q23]);[$Overzicht_metagegevens.Q$2];&quot;&quot;);IF(ISTEXT([$Overzicht_metagegevens.U23]);[$Overzicht_metagegevens.U$2];&quot;&quot;))">
            <text:p/>
          </table:table-cell>
          <table:table-cell table:style-name="ce50" table:number-columns-repeated="1020"/>
        </table:table-row>
        <table:table-row table:style-name="ro1">
          <table:table-cell table:formula="of:=[$Overzicht_metagegevens.A24]" office:value-type="string" office:string-value="Aanduiding datumTijd registratie">
            <text:p>Aanduiding datumTijd registratie</text:p>
          </table:table-cell>
          <table:table-cell table:formula="of:=[$Overzicht_metagegevens.D24]" office:value-type="string" office:string-value="Naam van de registratiedatum/tijd">
            <text:p>Naam van de registratiedatum/tijd</text:p>
          </table:table-cell>
          <table:table-cell table:formula="of:=[$Overzicht_metagegevens.E24]" office:value-type="string" office:string-value="Formele historie\">
            <text:p>Formele historie\</text:p>
          </table:table-cell>
          <table:table-cell table:formula="of:=CONCATENATE(IF(ISTEXT([$Overzicht_metagegevens.H24]);[$Overzicht_metagegevens.H$2];&quot;&quot;);IF(ISTEXT([$Overzicht_metagegevens.I24]);[$Overzicht_metagegevens.I$2];&quot;&quot;);IF(ISTEXT([$Overzicht_metagegevens.J24]);[$Overzicht_metagegevens.J$2];&quot;&quot;);IF(ISTEXT([$Overzicht_metagegevens.O24]);[$Overzicht_metagegevens.O$2];&quot;&quot;);IF(ISTEXT([$Overzicht_metagegevens.Q24]);[$Overzicht_metagegevens.Q$2];&quot;&quot;);IF(ISTEXT([$Overzicht_metagegevens.U24]);[$Overzicht_metagegevens.U$2];&quot;&quot;))" office:value-type="string" office:string-value="RMO, ">
            <text:p>RMO, </text:p>
          </table:table-cell>
          <table:table-cell table:number-columns-repeated="1020"/>
        </table:table-row>
        <table:table-row table:style-name="ro1">
          <table:table-cell table:style-name="ce50" table:formula="of:=[$Overzicht_metagegevens.A25]" office:value-type="string" office:string-value="Aanduiding datumTijd begin geldigheid">
            <text:p>Aanduiding datumTijd begin geldigheid</text:p>
          </table:table-cell>
          <table:table-cell table:style-name="ce50" table:formula="of:=[$Overzicht_metagegevens.D25]" office:value-type="string" office:string-value="Naam van het gegeven waarmee de eerste datum geldigheid van dit gegeven in de registratie wordt aangeduid">
            <text:p>Naam van het gegeven waarmee de eerste datum geldigheid van dit gegeven in de registratie wordt aangeduid</text:p>
          </table:table-cell>
          <table:table-cell table:style-name="ce50" table:formula="of:=[$Overzicht_metagegevens.E25]" office:value-type="string" office:string-value="Materiële historie">
            <text:p>Materiële historie</text:p>
          </table:table-cell>
          <table:table-cell table:style-name="ce50" table:formula="of:=CONCATENATE(IF(ISTEXT([$Overzicht_metagegevens.H25]);[$Overzicht_metagegevens.H$2];&quot;&quot;);IF(ISTEXT([$Overzicht_metagegevens.I25]);[$Overzicht_metagegevens.I$2];&quot;&quot;);IF(ISTEXT([$Overzicht_metagegevens.J25]);[$Overzicht_metagegevens.J$2];&quot;&quot;);IF(ISTEXT([$Overzicht_metagegevens.O25]);[$Overzicht_metagegevens.O$2];&quot;&quot;);IF(ISTEXT([$Overzicht_metagegevens.Q25]);[$Overzicht_metagegevens.Q$2];&quot;&quot;);IF(ISTEXT([$Overzicht_metagegevens.U25]);[$Overzicht_metagegevens.U$2];&quot;&quot;))" office:value-type="string" office:string-value="OWMS 4.0">
            <text:p>OWMS 4.0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26]" office:value-type="string" office:string-value="Aanduiding datumTijd einde geldigheid">
            <text:p>Aanduiding datumTijd einde geldigheid</text:p>
          </table:table-cell>
          <table:table-cell table:style-name="ce50" table:formula="of:=[$Overzicht_metagegevens.D26]" office:value-type="string" office:string-value="Naam van het gegeven waarmee de eerste datum einde geldigheid van dit gegeven in de registratie wordt aangeduid">
            <text:p>Naam van het gegeven waarmee de eerste datum einde geldigheid van dit gegeven in de registratie wordt aangeduid</text:p>
          </table:table-cell>
          <table:table-cell table:style-name="ce50" table:formula="of:=[$Overzicht_metagegevens.E26]" office:value-type="string" office:string-value="Materiële historie">
            <text:p>Materiële historie</text:p>
          </table:table-cell>
          <table:table-cell table:style-name="ce50" table:formula="of:=CONCATENATE(IF(ISTEXT([$Overzicht_metagegevens.H26]);[$Overzicht_metagegevens.H$2];&quot;&quot;);IF(ISTEXT([$Overzicht_metagegevens.I26]);[$Overzicht_metagegevens.I$2];&quot;&quot;);IF(ISTEXT([$Overzicht_metagegevens.J26]);[$Overzicht_metagegevens.J$2];&quot;&quot;);IF(ISTEXT([$Overzicht_metagegevens.O26]);[$Overzicht_metagegevens.O$2];&quot;&quot;);IF(ISTEXT([$Overzicht_metagegevens.Q26]);[$Overzicht_metagegevens.Q$2];&quot;&quot;);IF(ISTEXT([$Overzicht_metagegevens.U26]);[$Overzicht_metagegevens.U$2];&quot;&quot;))" office:value-type="string" office:string-value="OWMS 4.0">
            <text:p>OWMS 4.0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27]" office:value-type="string" office:string-value="Datum geldigheid vanaf">
            <text:p>Datum geldigheid vanaf</text:p>
          </table:table-cell>
          <table:table-cell table:formula="of:=[$Overzicht_metagegevens.D27]" office:value-type="string" office:string-value="De eerste datum geldigheid van dit element in de registratie">
            <text:p>De eerste datum geldigheid van dit element in de registratie</text:p>
          </table:table-cell>
          <table:table-cell table:formula="of:=[$Overzicht_metagegevens.E27]" office:value-type="string" office:string-value="Populatiebeschrijving geldigheidshistorie">
            <text:p>Populatiebeschrijving geldigheidshistorie</text:p>
          </table:table-cell>
          <table:table-cell table:formula="of:=CONCATENATE(IF(ISTEXT([$Overzicht_metagegevens.H27]);[$Overzicht_metagegevens.H$2];&quot;&quot;);IF(ISTEXT([$Overzicht_metagegevens.I27]);[$Overzicht_metagegevens.I$2];&quot;&quot;);IF(ISTEXT([$Overzicht_metagegevens.J27]);[$Overzicht_metagegevens.J$2];&quot;&quot;);IF(ISTEXT([$Overzicht_metagegevens.O27]);[$Overzicht_metagegevens.O$2];&quot;&quot;);IF(ISTEXT([$Overzicht_metagegevens.Q27]);[$Overzicht_metagegevens.Q$2];&quot;&quot;);IF(ISTEXT([$Overzicht_metagegevens.U27]);[$Overzicht_metagegevens.U$2];&quot;&quot;))" office:value-type="string" office:string-value="RMO, ">
            <text:p>RMO, </text:p>
          </table:table-cell>
          <table:table-cell table:number-columns-repeated="1020"/>
        </table:table-row>
        <table:table-row table:style-name="ro1">
          <table:table-cell table:formula="of:=[$Overzicht_metagegevens.A28]" office:value-type="string" office:string-value="Datum einde geldigheid vanaf">
            <text:p>Datum einde geldigheid vanaf</text:p>
          </table:table-cell>
          <table:table-cell table:formula="of:=[$Overzicht_metagegevens.D28]" office:value-type="string" office:string-value="De eerste einddatum geldigheid van dit element in de registratie">
            <text:p>De eerste einddatum geldigheid van dit element in de registratie</text:p>
          </table:table-cell>
          <table:table-cell table:formula="of:=[$Overzicht_metagegevens.E28]" office:value-type="string" office:string-value="Populatiebeschrijving geldigheidshistorie">
            <text:p>Populatiebeschrijving geldigheidshistorie</text:p>
          </table:table-cell>
          <table:table-cell table:formula="of:=CONCATENATE(IF(ISTEXT([$Overzicht_metagegevens.H28]);[$Overzicht_metagegevens.H$2];&quot;&quot;);IF(ISTEXT([$Overzicht_metagegevens.I28]);[$Overzicht_metagegevens.I$2];&quot;&quot;);IF(ISTEXT([$Overzicht_metagegevens.J28]);[$Overzicht_metagegevens.J$2];&quot;&quot;);IF(ISTEXT([$Overzicht_metagegevens.O28]);[$Overzicht_metagegevens.O$2];&quot;&quot;);IF(ISTEXT([$Overzicht_metagegevens.Q28]);[$Overzicht_metagegevens.Q$2];&quot;&quot;);IF(ISTEXT([$Overzicht_metagegevens.U28]);[$Overzicht_metagegevens.U$2];&quot;&quot;))" office:value-type="string" office:string-value="RMO, ">
            <text:p>RMO, </text:p>
          </table:table-cell>
          <table:table-cell table:number-columns-repeated="1020"/>
        </table:table-row>
        <table:table-row table:style-name="ro1">
          <table:table-cell table:formula="of:=[$Overzicht_metagegevens.A30]" office:value-type="string" office:string-value="Code, classificatie">
            <text:p>Code, classificatie</text:p>
          </table:table-cell>
          <table:table-cell table:formula="of:=[$Overzicht_metagegevens.D30]" office:value-type="string" office:string-value="Identificerende sleutel van het elementtype binnen de registratie">
            <text:p>Identificerende sleutel van het elementtype binnen de registratie</text:p>
          </table:table-cell>
          <table:table-cell table:formula="of:=[$Overzicht_metagegevens.E30]" office:value-type="string" office:string-value="Verkorte aanduiding (en evt. ter classificatie)">
            <text:p>Verkorte aanduiding (en evt. ter classificatie)</text:p>
          </table:table-cell>
          <table:table-cell table:formula="of:=CONCATENATE(IF(ISTEXT([$Overzicht_metagegevens.H30]);[$Overzicht_metagegevens.H$2];&quot;&quot;);IF(ISTEXT([$Overzicht_metagegevens.I30]);[$Overzicht_metagegevens.I$2];&quot;&quot;);IF(ISTEXT([$Overzicht_metagegevens.J30]);[$Overzicht_metagegevens.J$2];&quot;&quot;);IF(ISTEXT([$Overzicht_metagegevens.O30]);[$Overzicht_metagegevens.O$2];&quot;&quot;);IF(ISTEXT([$Overzicht_metagegevens.Q30]);[$Overzicht_metagegevens.Q$2];&quot;&quot;);IF(ISTEXT([$Overzicht_metagegevens.U30]);[$Overzicht_metagegevens.U$2];&quot;&quot;))" office:value-type="string" office:string-value="ISO19103-115, RMO, ">
            <text:p>ISO19103-115, RMO, </text:p>
          </table:table-cell>
          <table:table-cell table:number-columns-repeated="1020"/>
        </table:table-row>
        <table:table-row table:style-name="ro1">
          <table:table-cell table:formula="of:=[$Overzicht_metagegevens.A31]" office:value-type="string" office:string-value="XML-tag">
            <text:p>XML-tag</text:p>
          </table:table-cell>
          <table:table-cell table:formula="of:=[$Overzicht_metagegevens.D31]" office:value-type="string" office:string-value="Aanduiding van de unieke identificatie van het element in XML">
            <text:p>Aanduiding van de unieke identificatie van het element in XML</text:p>
          </table:table-cell>
          <table:table-cell table:formula="of:=[$Overzicht_metagegevens.E31]" office:value-type="string" office:string-value="Identificatie van het element in XML">
            <text:p>Identificatie van het element in XML</text:p>
          </table:table-cell>
          <table:table-cell table:formula="of:=CONCATENATE(IF(ISTEXT([$Overzicht_metagegevens.H31]);[$Overzicht_metagegevens.H$2];&quot;&quot;);IF(ISTEXT([$Overzicht_metagegevens.I31]);[$Overzicht_metagegevens.I$2];&quot;&quot;);IF(ISTEXT([$Overzicht_metagegevens.J31]);[$Overzicht_metagegevens.J$2];&quot;&quot;);IF(ISTEXT([$Overzicht_metagegevens.O31]);[$Overzicht_metagegevens.O$2];&quot;&quot;);IF(ISTEXT([$Overzicht_metagegevens.Q31]);[$Overzicht_metagegevens.Q$2];&quot;&quot;);IF(ISTEXT([$Overzicht_metagegevens.U31]);[$Overzicht_metagegevens.U$2];&quot;&quot;))">
            <text:p/>
          </table:table-cell>
          <table:table-cell table:number-columns-repeated="1020"/>
        </table:table-row>
        <table:table-row table:style-name="ro1">
          <table:table-cell table:style-name="ce50" table:formula="of:=[$Overzicht_metagegevens.A32]" office:value-type="string" office:string-value="Versie aanduiding">
            <text:p>Versie aanduiding</text:p>
          </table:table-cell>
          <table:table-cell table:style-name="ce50" table:formula="of:=[$Overzicht_metagegevens.D32]" office:value-type="string" office:string-value="Unieke aanduiding van de versie van het element">
            <text:p>Unieke aanduiding van de versie van het element</text:p>
          </table:table-cell>
          <table:table-cell table:style-name="ce50" table:formula="of:=[$Overzicht_metagegevens.E32]" office:value-type="string" office:string-value="Identificatie beschrijving metagegeven">
            <text:p>Identificatie beschrijving metagegeven</text:p>
          </table:table-cell>
          <table:table-cell table:style-name="ce50" table:formula="of:=CONCATENATE(IF(ISTEXT([$Overzicht_metagegevens.H32]);[$Overzicht_metagegevens.H$2];&quot;&quot;);IF(ISTEXT([$Overzicht_metagegevens.I32]);[$Overzicht_metagegevens.I$2];&quot;&quot;);IF(ISTEXT([$Overzicht_metagegevens.J32]);[$Overzicht_metagegevens.J$2];&quot;&quot;);IF(ISTEXT([$Overzicht_metagegevens.O32]);[$Overzicht_metagegevens.O$2];&quot;&quot;);IF(ISTEXT([$Overzicht_metagegevens.Q32]);[$Overzicht_metagegevens.Q$2];&quot;&quot;);IF(ISTEXT([$Overzicht_metagegevens.U32]);[$Overzicht_metagegevens.U$2];&quot;&quot;))" office:value-type="string" office:string-value="CCTS, DCAT/ADMS, ">
            <text:p>CCTS, DCAT/ADMS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33]" office:value-type="string" office:string-value="Versiedatum">
            <text:p>Versiedatum</text:p>
          </table:table-cell>
          <table:table-cell table:style-name="ce50" table:formula="of:=[$Overzicht_metagegevens.D33]" office:value-type="string" office:string-value="Datum ingang geldigheid (met die status)">
            <text:p>Datum ingang geldigheid (met die status)</text:p>
          </table:table-cell>
          <table:table-cell table:style-name="ce50" table:formula="of:=[$Overzicht_metagegevens.E33]" office:value-type="string" office:string-value="Beoordeling geldigheid">
            <text:p>Beoordeling geldigheid</text:p>
          </table:table-cell>
          <table:table-cell table:style-name="ce50" table:formula="of:=CONCATENATE(IF(ISTEXT([$Overzicht_metagegevens.H33]);[$Overzicht_metagegevens.H$2];&quot;&quot;);IF(ISTEXT([$Overzicht_metagegevens.I33]);[$Overzicht_metagegevens.I$2];&quot;&quot;);IF(ISTEXT([$Overzicht_metagegevens.J33]);[$Overzicht_metagegevens.J$2];&quot;&quot;);IF(ISTEXT([$Overzicht_metagegevens.O33]);[$Overzicht_metagegevens.O$2];&quot;&quot;);IF(ISTEXT([$Overzicht_metagegevens.Q33]);[$Overzicht_metagegevens.Q$2];&quot;&quot;);IF(ISTEXT([$Overzicht_metagegevens.U33]);[$Overzicht_metagegevens.U$2];&quot;&quot;))" office:value-type="string" office:string-value="DCAT/ADMS, ">
            <text:p>DCAT/ADMS, </text:p>
          </table:table-cell>
          <table:table-cell table:style-name="ce50" table:number-columns-repeated="1020"/>
        </table:table-row>
        <table:table-row table:style-name="ro1">
          <table:table-cell table:style-name="ce9" table:formula="of:=[$Overzicht_metagegevens.A34]" office:value-type="string" office:string-value="Gegevensregeltype">
            <text:p>Gegevensregeltype</text:p>
          </table:table-cell>
          <table:table-cell table:style-name="ce9" table:formula="of:=[$Overzicht_metagegevens.D34]" office:value-type="string" office:string-value="Beperkende uitspraak over registratie of presentatie van een gegeven">
            <text:p>Beperkende uitspraak over registratie of presentatie van een gegeven</text:p>
          </table:table-cell>
          <table:table-cell table:style-name="ce9" table:formula="of:=[$Overzicht_metagegevens.E34]" office:value-type="string" office:string-value="Metagegevens over gegevensregels">
            <text:p>Metagegevens over gegevensregels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0" table:formula="of:=[$Overzicht_metagegevens.A36]" office:value-type="string" office:string-value="Gegevensregel">
            <text:p>Gegevensregel</text:p>
          </table:table-cell>
          <table:table-cell table:style-name="ce50" table:formula="of:=[$Overzicht_metagegevens.D36]" office:value-type="string" office:string-value="Regels van toepassing op opname of presentatie van het gegeven">
            <text:p>Regels van toepassing op opname of presentatie van het gegeven</text:p>
          </table:table-cell>
          <table:table-cell table:style-name="ce50" table:formula="of:=[$Overzicht_metagegevens.E36]" office:value-type="string" office:string-value="Tekst van de gegevensregel">
            <text:p>Tekst van de gegevensregel</text:p>
          </table:table-cell>
          <table:table-cell table:style-name="ce50" table:formula="of:=CONCATENATE(IF(ISTEXT([$Overzicht_metagegevens.H36]);[$Overzicht_metagegevens.H$2];&quot;&quot;);IF(ISTEXT([$Overzicht_metagegevens.I36]);[$Overzicht_metagegevens.I$2];&quot;&quot;);IF(ISTEXT([$Overzicht_metagegevens.J36]);[$Overzicht_metagegevens.J$2];&quot;&quot;);IF(ISTEXT([$Overzicht_metagegevens.O36]);[$Overzicht_metagegevens.O$2];&quot;&quot;);IF(ISTEXT([$Overzicht_metagegevens.Q36]);[$Overzicht_metagegevens.Q$2];&quot;&quot;);IF(ISTEXT([$Overzicht_metagegevens.U36]);[$Overzicht_metagegevens.U$2];&quot;&quot;))" office:value-type="string" office:string-value="CCTS, ISO19103-115, ">
            <text:p>CCTS, ISO19103-115, 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37]" office:value-type="string" office:string-value="Conditietype">
            <text:p>Conditietype</text:p>
          </table:table-cell>
          <table:table-cell table:formula="of:=[$Overzicht_metagegevens.D37]" office:value-type="string" office:string-value="Soort conditie (Pré-, post of invariant)">
            <text:p>Soort conditie (Pré-, post of invariant)</text:p>
          </table:table-cell>
          <table:table-cell table:formula="of:=[$Overzicht_metagegevens.E37]" office:value-type="string" office:string-value="Op welke conditie de regel betrekking heeft">
            <text:p>Op welke conditie de regel betrekking heeft</text:p>
          </table:table-cell>
          <table:table-cell table:formula="of:=CONCATENATE(IF(ISTEXT([$Overzicht_metagegevens.H37]);[$Overzicht_metagegevens.H$2];&quot;&quot;);IF(ISTEXT([$Overzicht_metagegevens.I37]);[$Overzicht_metagegevens.I$2];&quot;&quot;);IF(ISTEXT([$Overzicht_metagegevens.J37]);[$Overzicht_metagegevens.J$2];&quot;&quot;);IF(ISTEXT([$Overzicht_metagegevens.O37]);[$Overzicht_metagegevens.O$2];&quot;&quot;);IF(ISTEXT([$Overzicht_metagegevens.Q37]);[$Overzicht_metagegevens.Q$2];&quot;&quot;);IF(ISTEXT([$Overzicht_metagegevens.U37]);[$Overzicht_metagegevens.U$2];&quot;&quot;))" office:value-type="string" office:string-value="CCTS, ISO19103-115, ">
            <text:p>CCTS, ISO19103-115, </text:p>
          </table:table-cell>
          <table:table-cell table:number-columns-repeated="1020"/>
        </table:table-row>
        <table:table-row table:style-name="ro1">
          <table:table-cell table:style-name="ce9" table:formula="of:=[$Overzicht_metagegevens.A38]" office:value-type="string" office:string-value="Registratiecatalogustype">
            <text:p>Registratiecatalogustype</text:p>
          </table:table-cell>
          <table:table-cell table:style-name="ce9" table:formula="of:=[$Overzicht_metagegevens.D38]" office:value-type="string" office:string-value="Catalogus waarin gegevens worden beschreven">
            <text:p>Catalogus waarin gegevens worden beschreven</text:p>
          </table:table-cell>
          <table:table-cell table:style-name="ce9" table:formula="of:=[$Overzicht_metagegevens.E38]" office:value-type="string" office:string-value="Metagegevens over de catalogus">
            <text:p>Metagegevens over de catalogus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0" table:formula="of:=[$Overzicht_metagegevens.A39]" office:value-type="string" office:string-value="Naam">
            <text:p>Naam</text:p>
          </table:table-cell>
          <table:table-cell table:style-name="ce50" table:formula="of:=[$Overzicht_metagegevens.D39]" office:value-type="string" office:string-value="De officiële naam van de catalogus van de registratie">
            <text:p>De officiële naam van de catalogus van de registratie</text:p>
          </table:table-cell>
          <table:table-cell table:style-name="ce50" table:formula="of:=[$Overzicht_metagegevens.E39]" office:value-type="string" office:string-value="Vindbaarheid catalogus">
            <text:p>Vindbaarheid catalogus</text:p>
          </table:table-cell>
          <table:table-cell table:style-name="ce50" table:formula="of:=CONCATENATE(IF(ISTEXT([$Overzicht_metagegevens.H39]);[$Overzicht_metagegevens.H$2];&quot;&quot;);IF(ISTEXT([$Overzicht_metagegevens.I39]);[$Overzicht_metagegevens.I$2];&quot;&quot;);IF(ISTEXT([$Overzicht_metagegevens.J39]);[$Overzicht_metagegevens.J$2];&quot;&quot;);IF(ISTEXT([$Overzicht_metagegevens.O39]);[$Overzicht_metagegevens.O$2];&quot;&quot;);IF(ISTEXT([$Overzicht_metagegevens.Q39]);[$Overzicht_metagegevens.Q$2];&quot;&quot;);IF(ISTEXT([$Overzicht_metagegevens.U39]);[$Overzicht_metagegevens.U$2];&quot;&quot;))" office:value-type="string" office:string-value="DCAT/ADMS, ISO19103-115, OWMS 4.0">
            <text:p>DCAT/ADMS, ISO19103-115, OWMS 4.0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41]" office:value-type="string" office:string-value="Beschrijving">
            <text:p>Beschrijving</text:p>
          </table:table-cell>
          <table:table-cell table:formula="of:=[$Overzicht_metagegevens.D41]" office:value-type="string" office:string-value="Beschrijving van de inhoud en raadpleegbaarheid van de registratiecatalogus">
            <text:p>Beschrijving van de inhoud en raadpleegbaarheid van de registratiecatalogus</text:p>
          </table:table-cell>
          <table:table-cell table:formula="of:=[$Overzicht_metagegevens.E41]" office:value-type="string" office:string-value="Bruikbaarheid">
            <text:p>Bruikbaarheid</text:p>
          </table:table-cell>
          <table:table-cell table:formula="of:=CONCATENATE(IF(ISTEXT([$Overzicht_metagegevens.H41]);[$Overzicht_metagegevens.H$2];&quot;&quot;);IF(ISTEXT([$Overzicht_metagegevens.I41]);[$Overzicht_metagegevens.I$2];&quot;&quot;);IF(ISTEXT([$Overzicht_metagegevens.J41]);[$Overzicht_metagegevens.J$2];&quot;&quot;);IF(ISTEXT([$Overzicht_metagegevens.O41]);[$Overzicht_metagegevens.O$2];&quot;&quot;);IF(ISTEXT([$Overzicht_metagegevens.Q41]);[$Overzicht_metagegevens.Q$2];&quot;&quot;);IF(ISTEXT([$Overzicht_metagegevens.U41]);[$Overzicht_metagegevens.U$2];&quot;&quot;))" office:value-type="string" office:string-value="DCAT/ADMS, ">
            <text:p>DCAT/ADMS, </text:p>
          </table:table-cell>
          <table:table-cell table:number-columns-repeated="1020"/>
        </table:table-row>
        <table:table-row table:style-name="ro1">
          <table:table-cell table:formula="of:=[$Overzicht_metagegevens.A42]" office:value-type="string" office:string-value="Geographische dekking">
            <text:p>Geographische dekking</text:p>
          </table:table-cell>
          <table:table-cell table:formula="of:=[$Overzicht_metagegevens.D42]" office:value-type="string" office:string-value="Het grondgebied waarop de gegevens in de catalogus betrekking hebben">
            <text:p>Het grondgebied waarop de gegevens in de catalogus betrekking hebben</text:p>
          </table:table-cell>
          <table:table-cell table:formula="of:=[$Overzicht_metagegevens.E42]" office:value-type="string" office:string-value="Geografische populatie registratie">
            <text:p>Geografische populatie registratie</text:p>
          </table:table-cell>
          <table:table-cell table:formula="of:=CONCATENATE(IF(ISTEXT([$Overzicht_metagegevens.H42]);[$Overzicht_metagegevens.H$2];&quot;&quot;);IF(ISTEXT([$Overzicht_metagegevens.I42]);[$Overzicht_metagegevens.I$2];&quot;&quot;);IF(ISTEXT([$Overzicht_metagegevens.J42]);[$Overzicht_metagegevens.J$2];&quot;&quot;);IF(ISTEXT([$Overzicht_metagegevens.O42]);[$Overzicht_metagegevens.O$2];&quot;&quot;);IF(ISTEXT([$Overzicht_metagegevens.Q42]);[$Overzicht_metagegevens.Q$2];&quot;&quot;);IF(ISTEXT([$Overzicht_metagegevens.U42]);[$Overzicht_metagegevens.U$2];&quot;&quot;))" office:value-type="string" office:string-value="DCAT/ADMS, OWMS 4.0">
            <text:p>DCAT/ADMS, OWMS 4.0</text:p>
          </table:table-cell>
          <table:table-cell table:number-columns-repeated="1020"/>
        </table:table-row>
        <table:table-row table:style-name="ro1">
          <table:table-cell table:formula="of:=[$Overzicht_metagegevens.A43]" office:value-type="string" office:string-value="Verantwoordelijke (verwijzing naar betrokkene)">
            <text:p>Verantwoordelijke (verwijzing naar betrokkene)</text:p>
          </table:table-cell>
          <table:table-cell table:formula="of:=[$Overzicht_metagegevens.D43]" office:value-type="string" office:string-value="Verwijzing naar de instantie die verantwoordelijk is voor (de inhoud van) de registratiecatalogus">
            <text:p>Verwijzing naar de instantie die verantwoordelijk is voor (de inhoud van) de registratiecatalogus</text:p>
          </table:table-cell>
          <table:table-cell table:formula="of:=[$Overzicht_metagegevens.E43]" office:value-type="string" office:string-value="Voor navraag">
            <text:p>Voor navraag</text:p>
          </table:table-cell>
          <table:table-cell table:formula="of:=CONCATENATE(IF(ISTEXT([$Overzicht_metagegevens.H43]);[$Overzicht_metagegevens.H$2];&quot;&quot;);IF(ISTEXT([$Overzicht_metagegevens.I43]);[$Overzicht_metagegevens.I$2];&quot;&quot;);IF(ISTEXT([$Overzicht_metagegevens.J43]);[$Overzicht_metagegevens.J$2];&quot;&quot;);IF(ISTEXT([$Overzicht_metagegevens.O43]);[$Overzicht_metagegevens.O$2];&quot;&quot;);IF(ISTEXT([$Overzicht_metagegevens.Q43]);[$Overzicht_metagegevens.Q$2];&quot;&quot;);IF(ISTEXT([$Overzicht_metagegevens.U43]);[$Overzicht_metagegevens.U$2];&quot;&quot;))" office:value-type="string" office:string-value="DCAT/ADMS, ISO19103-115, OWMS 4.0">
            <text:p>DCAT/ADMS, ISO19103-115, OWMS 4.0</text:p>
          </table:table-cell>
          <table:table-cell table:number-columns-repeated="1020"/>
        </table:table-row>
        <table:table-row table:style-name="ro1">
          <table:table-cell table:formula="of:=[$Overzicht_metagegevens.A44]" office:value-type="string" office:string-value="Datum laatste wijziging">
            <text:p>Datum laatste wijziging</text:p>
          </table:table-cell>
          <table:table-cell table:formula="of:=[$Overzicht_metagegevens.D44]" office:value-type="string" office:string-value="Datum laatst bijgewerkt">
            <text:p>Datum laatst bijgewerkt</text:p>
          </table:table-cell>
          <table:table-cell table:formula="of:=[$Overzicht_metagegevens.E44]" office:value-type="string" office:string-value="Actualiteit">
            <text:p>Actualiteit</text:p>
          </table:table-cell>
          <table:table-cell table:formula="of:=CONCATENATE(IF(ISTEXT([$Overzicht_metagegevens.H44]);[$Overzicht_metagegevens.H$2];&quot;&quot;);IF(ISTEXT([$Overzicht_metagegevens.I44]);[$Overzicht_metagegevens.I$2];&quot;&quot;);IF(ISTEXT([$Overzicht_metagegevens.J44]);[$Overzicht_metagegevens.J$2];&quot;&quot;);IF(ISTEXT([$Overzicht_metagegevens.O44]);[$Overzicht_metagegevens.O$2];&quot;&quot;);IF(ISTEXT([$Overzicht_metagegevens.Q44]);[$Overzicht_metagegevens.Q$2];&quot;&quot;);IF(ISTEXT([$Overzicht_metagegevens.U44]);[$Overzicht_metagegevens.U$2];&quot;&quot;))" office:value-type="string" office:string-value="DCAT/ADMS, ISO19103-115, OWMS 4.0">
            <text:p>DCAT/ADMS, ISO19103-115, OWMS 4.0</text:p>
          </table:table-cell>
          <table:table-cell table:number-columns-repeated="1020"/>
        </table:table-row>
        <table:table-row table:style-name="ro1">
          <table:table-cell table:style-name="ce9" table:formula="of:=[$Overzicht_metagegevens.A45]" office:value-type="string" office:string-value="Distributietype">
            <text:p>Distributietype</text:p>
          </table:table-cell>
          <table:table-cell table:style-name="ce9" table:formula="of:=[$Overzicht_metagegevens.D45]" office:value-type="string" office:string-value="Service voor de verstrekking van een of meer beschrijvingen van een gegeven">
            <text:p>Service voor de verstrekking van een of meer beschrijvingen van een gegeven</text:p>
          </table:table-cell>
          <table:table-cell table:style-name="ce9" table:formula="of:=[$Overzicht_metagegevens.E45]" office:value-type="string" office:string-value="Beschikbaarheid">
            <text:p>Beschikbaarheid</text:p>
          </table:table-cell>
          <table:table-cell table:style-name="ce9"/>
          <table:table-cell table:number-columns-repeated="1020"/>
        </table:table-row>
        <table:table-row table:style-name="ro1">
          <table:table-cell table:formula="of:=[$Overzicht_metagegevens.A46]" office:value-type="string" office:string-value="Id.: URI">
            <text:p>Id.: URI</text:p>
          </table:table-cell>
          <table:table-cell table:formula="of:=[$Overzicht_metagegevens.D46]" office:value-type="string" office:string-value="Unieke identificatie op internet conform RFC3986 en de URI-strategie Linked Open Data">
            <text:p>Unieke identificatie op internet conform RFC3986 en de URI-strategie Linked Open Data</text:p>
          </table:table-cell>
          <table:table-cell table:formula="of:=[$Overzicht_metagegevens.E46]" office:value-type="string" office:string-value="Vindbaarheid catalogus">
            <text:p>Vindbaarheid catalogus</text:p>
          </table:table-cell>
          <table:table-cell table:formula="of:=CONCATENATE(IF(ISTEXT([$Overzicht_metagegevens.H46]);[$Overzicht_metagegevens.H$2];&quot;&quot;);IF(ISTEXT([$Overzicht_metagegevens.I46]);[$Overzicht_metagegevens.I$2];&quot;&quot;);IF(ISTEXT([$Overzicht_metagegevens.J46]);[$Overzicht_metagegevens.J$2];&quot;&quot;);IF(ISTEXT([$Overzicht_metagegevens.O46]);[$Overzicht_metagegevens.O$2];&quot;&quot;);IF(ISTEXT([$Overzicht_metagegevens.Q46]);[$Overzicht_metagegevens.Q$2];&quot;&quot;);IF(ISTEXT([$Overzicht_metagegevens.U46]);[$Overzicht_metagegevens.U$2];&quot;&quot;))" office:value-type="string" office:string-value="DCAT/ADMS, ">
            <text:p>DCAT/ADMS, </text:p>
          </table:table-cell>
          <table:table-cell table:number-columns-repeated="1020"/>
        </table:table-row>
        <table:table-row table:style-name="ro1">
          <table:table-cell table:formula="of:=[$Overzicht_metagegevens.A47]" office:value-type="string" office:string-value="Beschrijving">
            <text:p>Beschrijving</text:p>
          </table:table-cell>
          <table:table-cell table:formula="of:=[$Overzicht_metagegevens.D47]" office:value-type="string" office:string-value="Beschrijving van de raadpleegbaarheid en de inhoud van de service">
            <text:p>Beschrijving van de raadpleegbaarheid en de inhoud van de service</text:p>
          </table:table-cell>
          <table:table-cell table:formula="of:=[$Overzicht_metagegevens.E47]" office:value-type="string" office:string-value="Inhoud van de distributie">
            <text:p>Inhoud van de distributie</text:p>
          </table:table-cell>
          <table:table-cell table:formula="of:=CONCATENATE(IF(ISTEXT([$Overzicht_metagegevens.H47]);[$Overzicht_metagegevens.H$2];&quot;&quot;);IF(ISTEXT([$Overzicht_metagegevens.I47]);[$Overzicht_metagegevens.I$2];&quot;&quot;);IF(ISTEXT([$Overzicht_metagegevens.J47]);[$Overzicht_metagegevens.J$2];&quot;&quot;);IF(ISTEXT([$Overzicht_metagegevens.O47]);[$Overzicht_metagegevens.O$2];&quot;&quot;);IF(ISTEXT([$Overzicht_metagegevens.Q47]);[$Overzicht_metagegevens.Q$2];&quot;&quot;);IF(ISTEXT([$Overzicht_metagegevens.U47]);[$Overzicht_metagegevens.U$2];&quot;&quot;))" office:value-type="string" office:string-value="DCAT/ADMS, ">
            <text:p>DCAT/ADMS, </text:p>
          </table:table-cell>
          <table:table-cell table:number-columns-repeated="1020"/>
        </table:table-row>
        <table:table-row table:style-name="ro1">
          <table:table-cell table:formula="of:=[$Overzicht_metagegevens.A48]" office:value-type="string" office:string-value="Formaat">
            <text:p>Formaat</text:p>
          </table:table-cell>
          <table:table-cell table:formula="of:=[$Overzicht_metagegevens.D48]" office:value-type="string" office:string-value="Formaat waarin de dienst leverbaar is">
            <text:p>Formaat waarin de dienst leverbaar is</text:p>
          </table:table-cell>
          <table:table-cell table:formula="of:=[$Overzicht_metagegevens.E48]" office:value-type="string" office:string-value="Raadpleegbaarheid">
            <text:p>Raadpleegbaarheid</text:p>
          </table:table-cell>
          <table:table-cell table:formula="of:=CONCATENATE(IF(ISTEXT([$Overzicht_metagegevens.H48]);[$Overzicht_metagegevens.H$2];&quot;&quot;);IF(ISTEXT([$Overzicht_metagegevens.I48]);[$Overzicht_metagegevens.I$2];&quot;&quot;);IF(ISTEXT([$Overzicht_metagegevens.J48]);[$Overzicht_metagegevens.J$2];&quot;&quot;);IF(ISTEXT([$Overzicht_metagegevens.O48]);[$Overzicht_metagegevens.O$2];&quot;&quot;);IF(ISTEXT([$Overzicht_metagegevens.Q48]);[$Overzicht_metagegevens.Q$2];&quot;&quot;);IF(ISTEXT([$Overzicht_metagegevens.U48]);[$Overzicht_metagegevens.U$2];&quot;&quot;))" office:value-type="string" office:string-value="DCAT/ADMS, ">
            <text:p>DCAT/ADMS, </text:p>
          </table:table-cell>
          <table:table-cell table:number-columns-repeated="1020"/>
        </table:table-row>
        <table:table-row table:style-name="ro1">
          <table:table-cell table:formula="of:=[$Overzicht_metagegevens.A49]" office:value-type="string" office:string-value="Licentietype">
            <text:p>Licentietype</text:p>
          </table:table-cell>
          <table:table-cell table:formula="of:=[$Overzicht_metagegevens.D49]" office:value-type="string" office:string-value="Categorie van gebruiksvoorwaarden van de beschreven data">
            <text:p>Categorie van gebruiksvoorwaarden van de beschreven data</text:p>
          </table:table-cell>
          <table:table-cell table:formula="of:=[$Overzicht_metagegevens.E49]" office:value-type="string" office:string-value="Bruikbaarheid">
            <text:p>Bruikbaarheid</text:p>
          </table:table-cell>
          <table:table-cell table:formula="of:=CONCATENATE(IF(ISTEXT([$Overzicht_metagegevens.H49]);[$Overzicht_metagegevens.H$2];&quot;&quot;);IF(ISTEXT([$Overzicht_metagegevens.I49]);[$Overzicht_metagegevens.I$2];&quot;&quot;);IF(ISTEXT([$Overzicht_metagegevens.J49]);[$Overzicht_metagegevens.J$2];&quot;&quot;);IF(ISTEXT([$Overzicht_metagegevens.O49]);[$Overzicht_metagegevens.O$2];&quot;&quot;);IF(ISTEXT([$Overzicht_metagegevens.Q49]);[$Overzicht_metagegevens.Q$2];&quot;&quot;);IF(ISTEXT([$Overzicht_metagegevens.U49]);[$Overzicht_metagegevens.U$2];&quot;&quot;))" office:value-type="string" office:string-value="DCAT/ADMS, OWMS 4.0">
            <text:p>DCAT/ADMS, OWMS 4.0</text:p>
          </table:table-cell>
          <table:table-cell table:number-columns-repeated="1020"/>
        </table:table-row>
        <table:table-row table:style-name="ro1">
          <table:table-cell table:formula="of:=[$Overzicht_metagegevens.A50]" office:value-type="string" office:string-value="Uitgever (verwijzing naar betrokkene)">
            <text:p>Uitgever (verwijzing naar betrokkene)</text:p>
          </table:table-cell>
          <table:table-cell table:formula="of:=[$Overzicht_metagegevens.D50]" office:value-type="string" office:string-value="Verwijzing naar de instantie die verantwoordelijk is voor de service">
            <text:p>Verwijzing naar de instantie die verantwoordelijk is voor de service</text:p>
          </table:table-cell>
          <table:table-cell table:formula="of:=[$Overzicht_metagegevens.E50]" office:value-type="string" office:string-value="Navraag over distributie">
            <text:p>Navraag over distributie</text:p>
          </table:table-cell>
          <table:table-cell table:formula="of:=CONCATENATE(IF(ISTEXT([$Overzicht_metagegevens.H50]);[$Overzicht_metagegevens.H$2];&quot;&quot;);IF(ISTEXT([$Overzicht_metagegevens.I50]);[$Overzicht_metagegevens.I$2];&quot;&quot;);IF(ISTEXT([$Overzicht_metagegevens.J50]);[$Overzicht_metagegevens.J$2];&quot;&quot;);IF(ISTEXT([$Overzicht_metagegevens.O50]);[$Overzicht_metagegevens.O$2];&quot;&quot;);IF(ISTEXT([$Overzicht_metagegevens.Q50]);[$Overzicht_metagegevens.Q$2];&quot;&quot;);IF(ISTEXT([$Overzicht_metagegevens.U50]);[$Overzicht_metagegevens.U$2];&quot;&quot;))" office:value-type="string" office:string-value="DCAT/ADMS, OWMS 4.0">
            <text:p>DCAT/ADMS, OWMS 4.0</text:p>
          </table:table-cell>
          <table:table-cell table:number-columns-repeated="1020"/>
        </table:table-row>
        <table:table-row table:style-name="ro1">
          <table:table-cell table:formula="of:=[$Overzicht_metagegevens.A51]" office:value-type="string" office:string-value="Datum laatste wijziging">
            <text:p>Datum laatste wijziging</text:p>
          </table:table-cell>
          <table:table-cell table:formula="of:=[$Overzicht_metagegevens.D51]" office:value-type="string" office:string-value="Datum laatst bijgewerkt">
            <text:p>Datum laatst bijgewerkt</text:p>
          </table:table-cell>
          <table:table-cell table:formula="of:=[$Overzicht_metagegevens.E51]" office:value-type="string" office:string-value="Actualiteit">
            <text:p>Actualiteit</text:p>
          </table:table-cell>
          <table:table-cell table:formula="of:=CONCATENATE(IF(ISTEXT([$Overzicht_metagegevens.H51]);[$Overzicht_metagegevens.H$2];&quot;&quot;);IF(ISTEXT([$Overzicht_metagegevens.I51]);[$Overzicht_metagegevens.I$2];&quot;&quot;);IF(ISTEXT([$Overzicht_metagegevens.J51]);[$Overzicht_metagegevens.J$2];&quot;&quot;);IF(ISTEXT([$Overzicht_metagegevens.O51]);[$Overzicht_metagegevens.O$2];&quot;&quot;);IF(ISTEXT([$Overzicht_metagegevens.Q51]);[$Overzicht_metagegevens.Q$2];&quot;&quot;);IF(ISTEXT([$Overzicht_metagegevens.U51]);[$Overzicht_metagegevens.U$2];&quot;&quot;))" office:value-type="string" office:string-value="DCAT/ADMS, ">
            <text:p>DCAT/ADMS, </text:p>
          </table:table-cell>
          <table:table-cell table:number-columns-repeated="1020"/>
        </table:table-row>
        <table:table-row table:style-name="ro1">
          <table:table-cell table:style-name="ce9" table:formula="of:=[$Overzicht_metagegevens.A53]" office:value-type="string" office:string-value="Betrokkenetype">
            <text:p>Betrokkenetype</text:p>
          </table:table-cell>
          <table:table-cell table:style-name="ce9" table:formula="of:=[$Overzicht_metagegevens.D53]" office:value-type="string" office:string-value="Persoon of instantie, bevoegd tot een rol">
            <text:p>Persoon of instantie, bevoegd tot een rol</text:p>
          </table:table-cell>
          <table:table-cell table:style-name="ce9" table:formula="of:=[$Overzicht_metagegevens.E53]" office:value-type="string" office:string-value="Betrokken instanties">
            <text:p>Betrokken instanties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0" table:formula="of:=[$Overzicht_metagegevens.A54]" office:value-type="string" office:string-value="Naam">
            <text:p>Naam</text:p>
          </table:table-cell>
          <table:table-cell table:style-name="ce50" table:formula="of:=[$Overzicht_metagegevens.D54]" office:value-type="string" office:string-value="Naam van de persoon of instantie">
            <text:p>Naam van de persoon of instantie</text:p>
          </table:table-cell>
          <table:table-cell table:style-name="ce50" table:formula="of:=[$Overzicht_metagegevens.E54]" office:value-type="string" office:string-value="Vindbaarheid bronregistratie">
            <text:p>Vindbaarheid bronregistratie</text:p>
          </table:table-cell>
          <table:table-cell table:style-name="ce50" table:formula="of:=CONCATENATE(IF(ISTEXT([$Overzicht_metagegevens.H54]);[$Overzicht_metagegevens.H$2];&quot;&quot;);IF(ISTEXT([$Overzicht_metagegevens.I54]);[$Overzicht_metagegevens.I$2];&quot;&quot;);IF(ISTEXT([$Overzicht_metagegevens.J54]);[$Overzicht_metagegevens.J$2];&quot;&quot;);IF(ISTEXT([$Overzicht_metagegevens.O54]);[$Overzicht_metagegevens.O$2];&quot;&quot;);IF(ISTEXT([$Overzicht_metagegevens.Q54]);[$Overzicht_metagegevens.Q$2];&quot;&quot;);IF(ISTEXT([$Overzicht_metagegevens.U54]);[$Overzicht_metagegevens.U$2];&quot;&quot;))">
            <text:p/>
          </table:table-cell>
          <table:table-cell table:style-name="ce50" table:number-columns-repeated="1020"/>
        </table:table-row>
        <table:table-row table:style-name="ro1">
          <table:table-cell table:formula="of:=[$Overzicht_metagegevens.A56]" office:value-type="string" office:string-value="Taak">
            <text:p>Taak</text:p>
          </table:table-cell>
          <table:table-cell table:formula="of:=[$Overzicht_metagegevens.D56]" office:value-type="string" office:string-value="De wettelijke of contractueel vastgelegde bevoegdheid, die relevant is voor de relatie">
            <text:p>De wettelijke of contractueel vastgelegde bevoegdheid, die relevant is voor de relatie</text:p>
          </table:table-cell>
          <table:table-cell table:formula="of:=[$Overzicht_metagegevens.E56]" office:value-type="string" office:string-value="Competentie betrokkene">
            <text:p>Competentie betrokkene</text:p>
          </table:table-cell>
          <table:table-cell table:formula="of:=CONCATENATE(IF(ISTEXT([$Overzicht_metagegevens.H56]);[$Overzicht_metagegevens.H$2];&quot;&quot;);IF(ISTEXT([$Overzicht_metagegevens.I56]);[$Overzicht_metagegevens.I$2];&quot;&quot;);IF(ISTEXT([$Overzicht_metagegevens.J56]);[$Overzicht_metagegevens.J$2];&quot;&quot;);IF(ISTEXT([$Overzicht_metagegevens.O56]);[$Overzicht_metagegevens.O$2];&quot;&quot;);IF(ISTEXT([$Overzicht_metagegevens.Q56]);[$Overzicht_metagegevens.Q$2];&quot;&quot;);IF(ISTEXT([$Overzicht_metagegevens.U56]);[$Overzicht_metagegevens.U$2];&quot;&quot;))" office:value-type="string" office:string-value="RMO, ">
            <text:p>RMO, </text:p>
          </table:table-cell>
          <table:table-cell table:number-columns-repeated="1020"/>
        </table:table-row>
        <table:table-row table:style-name="ro1">
          <table:table-cell table:style-name="ce9" table:formula="of:=[$Overzicht_metagegevens.A57]" office:value-type="string" office:string-value="Contactgegevenstype">
            <text:p>Contactgegevenstype</text:p>
          </table:table-cell>
          <table:table-cell table:style-name="ce9" table:formula="of:=[$Overzicht_metagegevens.D57]" office:value-type="string" office:string-value="Contactgegevens van de betrokkene">
            <text:p>Contactgegevens van de betrokkene</text:p>
          </table:table-cell>
          <table:table-cell table:style-name="ce9" table:formula="of:=[$Overzicht_metagegevens.E57]" office:value-type="string" office:string-value="Bereikbaarheid">
            <text:p>Bereikbaarheid</text:p>
          </table:table-cell>
          <table:table-cell table:style-name="ce9" table:formula="of:=CONCATENATE(IF(ISTEXT([$Overzicht_metagegevens.H57]);[$Overzicht_metagegevens.H$2];&quot;&quot;);IF(ISTEXT([$Overzicht_metagegevens.I57]);[$Overzicht_metagegevens.I$2];&quot;&quot;);IF(ISTEXT([$Overzicht_metagegevens.J57]);[$Overzicht_metagegevens.J$2];&quot;&quot;);IF(ISTEXT([$Overzicht_metagegevens.O57]);[$Overzicht_metagegevens.O$2];&quot;&quot;);IF(ISTEXT([$Overzicht_metagegevens.Q57]);[$Overzicht_metagegevens.Q$2];&quot;&quot;);IF(ISTEXT([$Overzicht_metagegevens.U57]);[$Overzicht_metagegevens.U$2];&quot;&quot;))">
            <text:p/>
          </table:table-cell>
          <table:table-cell table:number-columns-repeated="1020"/>
        </table:table-row>
        <table:table-row table:style-name="ro1">
          <table:table-cell table:formula="of:=[$Overzicht_metagegevens.A58]" office:value-type="string" office:string-value="E-mail">
            <text:p>E-mail</text:p>
          </table:table-cell>
          <table:table-cell table:formula="of:=[$Overzicht_metagegevens.D58]" office:value-type="string" office:string-value="E-mailadres">
            <text:p>E-mailadres</text:p>
          </table:table-cell>
          <table:table-cell table:formula="of:=[$Overzicht_metagegevens.E58]" office:value-type="string" office:string-value="Bereikbaarheid">
            <text:p>Bereikbaarheid</text:p>
          </table:table-cell>
          <table:table-cell table:formula="of:=CONCATENATE(IF(ISTEXT([$Overzicht_metagegevens.H58]);[$Overzicht_metagegevens.H$2];&quot;&quot;);IF(ISTEXT([$Overzicht_metagegevens.I58]);[$Overzicht_metagegevens.I$2];&quot;&quot;);IF(ISTEXT([$Overzicht_metagegevens.J58]);[$Overzicht_metagegevens.J$2];&quot;&quot;);IF(ISTEXT([$Overzicht_metagegevens.O58]);[$Overzicht_metagegevens.O$2];&quot;&quot;);IF(ISTEXT([$Overzicht_metagegevens.Q58]);[$Overzicht_metagegevens.Q$2];&quot;&quot;);IF(ISTEXT([$Overzicht_metagegevens.U58]);[$Overzicht_metagegevens.U$2];&quot;&quot;))" office:value-type="string" office:string-value="RMO, ">
            <text:p>RMO, </text:p>
          </table:table-cell>
          <table:table-cell table:number-columns-repeated="1020"/>
        </table:table-row>
        <table:table-row table:style-name="ro1">
          <table:table-cell table:formula="of:=[$Overzicht_metagegevens.A59]" office:value-type="string" office:string-value="Telefoon">
            <text:p>Telefoon</text:p>
          </table:table-cell>
          <table:table-cell table:formula="of:=[$Overzicht_metagegevens.D59]" office:value-type="string" office:string-value="Telefoonnummer">
            <text:p>Telefoonnummer</text:p>
          </table:table-cell>
          <table:table-cell table:formula="of:=[$Overzicht_metagegevens.E59]" office:value-type="string" office:string-value="Bereikbaarheid">
            <text:p>Bereikbaarheid</text:p>
          </table:table-cell>
          <table:table-cell table:formula="of:=CONCATENATE(IF(ISTEXT([$Overzicht_metagegevens.H59]);[$Overzicht_metagegevens.H$2];&quot;&quot;);IF(ISTEXT([$Overzicht_metagegevens.I59]);[$Overzicht_metagegevens.I$2];&quot;&quot;);IF(ISTEXT([$Overzicht_metagegevens.J59]);[$Overzicht_metagegevens.J$2];&quot;&quot;);IF(ISTEXT([$Overzicht_metagegevens.O59]);[$Overzicht_metagegevens.O$2];&quot;&quot;);IF(ISTEXT([$Overzicht_metagegevens.Q59]);[$Overzicht_metagegevens.Q$2];&quot;&quot;);IF(ISTEXT([$Overzicht_metagegevens.U59]);[$Overzicht_metagegevens.U$2];&quot;&quot;))" office:value-type="string" office:string-value="RMO, ">
            <text:p>RMO, </text:p>
          </table:table-cell>
          <table:table-cell table:number-columns-repeated="1020"/>
        </table:table-row>
        <table:table-row table:style-name="ro1">
          <table:table-cell table:formula="of:=[$Overzicht_metagegevens.A60]" office:value-type="string" office:string-value="Webpagina">
            <text:p>Webpagina</text:p>
          </table:table-cell>
          <table:table-cell table:formula="of:=[$Overzicht_metagegevens.D60]" office:value-type="string" office:string-value="URL">
            <text:p>URL</text:p>
          </table:table-cell>
          <table:table-cell table:formula="of:=[$Overzicht_metagegevens.E60]" office:value-type="string" office:string-value="Bereikbaarheid">
            <text:p>Bereikbaarheid</text:p>
          </table:table-cell>
          <table:table-cell table:formula="of:=CONCATENATE(IF(ISTEXT([$Overzicht_metagegevens.H60]);[$Overzicht_metagegevens.H$2];&quot;&quot;);IF(ISTEXT([$Overzicht_metagegevens.I60]);[$Overzicht_metagegevens.I$2];&quot;&quot;);IF(ISTEXT([$Overzicht_metagegevens.J60]);[$Overzicht_metagegevens.J$2];&quot;&quot;);IF(ISTEXT([$Overzicht_metagegevens.O60]);[$Overzicht_metagegevens.O$2];&quot;&quot;);IF(ISTEXT([$Overzicht_metagegevens.Q60]);[$Overzicht_metagegevens.Q$2];&quot;&quot;);IF(ISTEXT([$Overzicht_metagegevens.U60]);[$Overzicht_metagegevens.U$2];&quot;&quot;))" office:value-type="string" office:string-value="RMO, ">
            <text:p>RMO, </text:p>
          </table:table-cell>
          <table:table-cell table:number-columns-repeated="1020"/>
        </table:table-row>
        <table:table-row table:style-name="ro1">
          <table:table-cell table:formula="of:=[$Overzicht_metagegevens.A61]" office:value-type="string" office:string-value="Adres">
            <text:p>Adres</text:p>
          </table:table-cell>
          <table:table-cell table:formula="of:=[$Overzicht_metagegevens.D61]" office:value-type="string" office:string-value="BAG-adres of straat + huisnummer; postcode woonplaats; land">
            <text:p>BAG-adres of straat + huisnummer; postcode woonplaats; land</text:p>
          </table:table-cell>
          <table:table-cell table:formula="of:=[$Overzicht_metagegevens.E61]" office:value-type="string" office:string-value="Bereikbaarheid">
            <text:p>Bereikbaarheid</text:p>
          </table:table-cell>
          <table:table-cell table:formula="of:=CONCATENATE(IF(ISTEXT([$Overzicht_metagegevens.H61]);[$Overzicht_metagegevens.H$2];&quot;&quot;);IF(ISTEXT([$Overzicht_metagegevens.I61]);[$Overzicht_metagegevens.I$2];&quot;&quot;);IF(ISTEXT([$Overzicht_metagegevens.J61]);[$Overzicht_metagegevens.J$2];&quot;&quot;);IF(ISTEXT([$Overzicht_metagegevens.O61]);[$Overzicht_metagegevens.O$2];&quot;&quot;);IF(ISTEXT([$Overzicht_metagegevens.Q61]);[$Overzicht_metagegevens.Q$2];&quot;&quot;);IF(ISTEXT([$Overzicht_metagegevens.U61]);[$Overzicht_metagegevens.U$2];&quot;&quot;))" office:value-type="string" office:string-value="RMO, ">
            <text:p>RMO, </text:p>
          </table:table-cell>
          <table:table-cell table:number-columns-repeated="1020"/>
        </table:table-row>
        <table:table-row table:style-name="ro1">
          <table:table-cell table:style-name="ce9" table:formula="of:=[$Overzicht_metagegevens.A62]" office:value-type="string" office:string-value="Gebeurtenistype(type)">
            <text:p>Gebeurtenistype(type)</text:p>
          </table:table-cell>
          <table:table-cell table:style-name="ce9" table:formula="of:=[$Overzicht_metagegevens.D62]" office:value-type="string" office:string-value="Klasse van vastgelegde juridische feiten over een levensgebeurtenistype">
            <text:p>Klasse van vastgelegde juridische feiten over een levensgebeurtenistype</text:p>
          </table:table-cell>
          <table:table-cell table:style-name="ce9" table:formula="of:=[$Overzicht_metagegevens.E62]" office:value-type="string" office:string-value="Gegevensbron, context">
            <text:p>Gegevensbron, context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0" table:formula="of:=[$Overzicht_metagegevens.A64]" office:value-type="string" office:string-value="Naam gebeurtenistype">
            <text:p>Naam gebeurtenistype</text:p>
          </table:table-cell>
          <table:table-cell table:style-name="ce50" table:formula="of:=[$Overzicht_metagegevens.D64]" office:value-type="string" office:string-value="Aanduiding van het gebeurtenistype">
            <text:p>Aanduiding van het gebeurtenistype</text:p>
          </table:table-cell>
          <table:table-cell table:style-name="ce50" table:formula="of:=[$Overzicht_metagegevens.E64]" office:value-type="string" office:string-value="Vindbaarheid context">
            <text:p>Vindbaarheid context</text:p>
          </table:table-cell>
          <table:table-cell table:style-name="ce50" table:formula="of:=CONCATENATE(IF(ISTEXT([$Overzicht_metagegevens.H64]);[$Overzicht_metagegevens.H$2];&quot;&quot;);IF(ISTEXT([$Overzicht_metagegevens.I64]);[$Overzicht_metagegevens.I$2];&quot;&quot;);IF(ISTEXT([$Overzicht_metagegevens.J64]);[$Overzicht_metagegevens.J$2];&quot;&quot;);IF(ISTEXT([$Overzicht_metagegevens.O64]);[$Overzicht_metagegevens.O$2];&quot;&quot;);IF(ISTEXT([$Overzicht_metagegevens.Q64]);[$Overzicht_metagegevens.Q$2];&quot;&quot;);IF(ISTEXT([$Overzicht_metagegevens.U64]);[$Overzicht_metagegevens.U$2];&quot;&quot;))" office:value-type="string" office:string-value="RMO, ">
            <text:p>RMO, 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65]" office:value-type="string" office:string-value="Onderdeel van (verw.)">
            <text:p>Onderdeel van (verw.)</text:p>
          </table:table-cell>
          <table:table-cell table:formula="of:=[$Overzicht_metagegevens.D65]" office:value-type="string" office:string-value="Verwijzing naar bovenliggende gebeurtenis">
            <text:p>Verwijzing naar bovenliggende gebeurtenis</text:p>
          </table:table-cell>
          <table:table-cell table:formula="of:=[$Overzicht_metagegevens.E65]" office:value-type="string" office:string-value="Vindbaarheid context">
            <text:p>Vindbaarheid context</text:p>
          </table:table-cell>
          <table:table-cell table:formula="of:=CONCATENATE(IF(ISTEXT([$Overzicht_metagegevens.H65]);[$Overzicht_metagegevens.H$2];&quot;&quot;);IF(ISTEXT([$Overzicht_metagegevens.I65]);[$Overzicht_metagegevens.I$2];&quot;&quot;);IF(ISTEXT([$Overzicht_metagegevens.J65]);[$Overzicht_metagegevens.J$2];&quot;&quot;);IF(ISTEXT([$Overzicht_metagegevens.O65]);[$Overzicht_metagegevens.O$2];&quot;&quot;);IF(ISTEXT([$Overzicht_metagegevens.Q65]);[$Overzicht_metagegevens.Q$2];&quot;&quot;);IF(ISTEXT([$Overzicht_metagegevens.U65]);[$Overzicht_metagegevens.U$2];&quot;&quot;))" office:value-type="string" office:string-value="RMO, ">
            <text:p>RMO, 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66]" office:value-type="string" office:string-value="Aanleiding">
            <text:p>Aanleiding</text:p>
          </table:table-cell>
          <table:table-cell table:formula="of:=[$Overzicht_metagegevens.D66]" office:value-type="string" office:string-value="Optionele verwijzing naar andere gebeurtenis, indien het niet de levensgebeurtenis betreft.">
            <text:p>Optionele verwijzing naar andere gebeurtenis, indien het niet de levensgebeurtenis betreft.</text:p>
          </table:table-cell>
          <table:table-cell table:formula="of:=[$Overzicht_metagegevens.E66]" office:value-type="string" office:string-value="Vindbaarheid context">
            <text:p>Vindbaarheid context</text:p>
          </table:table-cell>
          <table:table-cell table:formula="of:=CONCATENATE(IF(ISTEXT([$Overzicht_metagegevens.H66]);[$Overzicht_metagegevens.H$2];&quot;&quot;);IF(ISTEXT([$Overzicht_metagegevens.I66]);[$Overzicht_metagegevens.I$2];&quot;&quot;);IF(ISTEXT([$Overzicht_metagegevens.J66]);[$Overzicht_metagegevens.J$2];&quot;&quot;);IF(ISTEXT([$Overzicht_metagegevens.O66]);[$Overzicht_metagegevens.O$2];&quot;&quot;);IF(ISTEXT([$Overzicht_metagegevens.Q66]);[$Overzicht_metagegevens.Q$2];&quot;&quot;);IF(ISTEXT([$Overzicht_metagegevens.U66]);[$Overzicht_metagegevens.U$2];&quot;&quot;))" office:value-type="string" office:string-value="RMO, ">
            <text:p>RMO, </text:p>
          </table:table-cell>
          <table:table-cell table:number-columns-repeated="1020"/>
        </table:table-row>
        <table:table-row table:style-name="ro1">
          <table:table-cell table:style-name="ce50" table:formula="of:=[$Overzicht_metagegevens.A67]" office:value-type="string" office:string-value="Brondocument-/zaaktype (verw. extern)">
            <text:p>Brondocument-/zaaktype (verw. extern)</text:p>
          </table:table-cell>
          <table:table-cell table:style-name="ce50" table:formula="of:=[$Overzicht_metagegevens.D67]" office:value-type="string" office:string-value="Verwijzing naar soort brondocument of zaaktype">
            <text:p>Verwijzing naar soort brondocument of zaaktype</text:p>
          </table:table-cell>
          <table:table-cell table:style-name="ce50" table:formula="of:=[$Overzicht_metagegevens.E67]" office:value-type="string" office:string-value="Verificatie authenticiteit">
            <text:p>Verificatie authenticiteit</text:p>
          </table:table-cell>
          <table:table-cell table:style-name="ce50" table:formula="of:=CONCATENATE(IF(ISTEXT([$Overzicht_metagegevens.H67]);[$Overzicht_metagegevens.H$2];&quot;&quot;);IF(ISTEXT([$Overzicht_metagegevens.I67]);[$Overzicht_metagegevens.I$2];&quot;&quot;);IF(ISTEXT([$Overzicht_metagegevens.J67]);[$Overzicht_metagegevens.J$2];&quot;&quot;);IF(ISTEXT([$Overzicht_metagegevens.O67]);[$Overzicht_metagegevens.O$2];&quot;&quot;);IF(ISTEXT([$Overzicht_metagegevens.Q67]);[$Overzicht_metagegevens.Q$2];&quot;&quot;);IF(ISTEXT([$Overzicht_metagegevens.U67]);[$Overzicht_metagegevens.U$2];&quot;&quot;))">
            <text:p/>
          </table:table-cell>
          <table:table-cell table:style-name="ce50" table:number-columns-repeated="1020"/>
        </table:table-row>
        <table:table-row table:style-name="ro1">
          <table:table-cell table:formula="of:=[$Overzicht_metagegevens.A68]" office:value-type="string" office:string-value="Preconditie">
            <text:p>Preconditie</text:p>
          </table:table-cell>
          <table:table-cell table:formula="of:=[$Overzicht_metagegevens.D68]" office:value-type="string" office:string-value="Vereiste situatie voor de gebeurtenis">
            <text:p>Vereiste situatie voor de gebeurtenis</text:p>
          </table:table-cell>
          <table:table-cell table:formula="of:=[$Overzicht_metagegevens.E68]" office:value-type="string" office:string-value="kenmerkende context">
            <text:p>kenmerkende context</text:p>
          </table:table-cell>
          <table:table-cell table:formula="of:=CONCATENATE(IF(ISTEXT([$Overzicht_metagegevens.H68]);[$Overzicht_metagegevens.H$2];&quot;&quot;);IF(ISTEXT([$Overzicht_metagegevens.I68]);[$Overzicht_metagegevens.I$2];&quot;&quot;);IF(ISTEXT([$Overzicht_metagegevens.J68]);[$Overzicht_metagegevens.J$2];&quot;&quot;);IF(ISTEXT([$Overzicht_metagegevens.O68]);[$Overzicht_metagegevens.O$2];&quot;&quot;);IF(ISTEXT([$Overzicht_metagegevens.Q68]);[$Overzicht_metagegevens.Q$2];&quot;&quot;);IF(ISTEXT([$Overzicht_metagegevens.U68]);[$Overzicht_metagegevens.U$2];&quot;&quot;))">
            <text:p/>
          </table:table-cell>
          <table:table-cell table:number-columns-repeated="1020"/>
        </table:table-row>
        <table:table-row table:style-name="ro1">
          <table:table-cell table:formula="of:=[$Overzicht_metagegevens.A69]" office:value-type="string" office:string-value="Postconditie">
            <text:p>Postconditie</text:p>
          </table:table-cell>
          <table:table-cell table:formula="of:=[$Overzicht_metagegevens.D69]" office:value-type="string" office:string-value="Specifieke wijziging in de situatie door de gebeurtenis">
            <text:p>Specifieke wijziging in de situatie door de gebeurtenis</text:p>
          </table:table-cell>
          <table:table-cell table:formula="of:=[$Overzicht_metagegevens.E69]" office:value-type="string" office:string-value="kenmerkende context">
            <text:p>kenmerkende context</text:p>
          </table:table-cell>
          <table:table-cell table:formula="of:=CONCATENATE(IF(ISTEXT([$Overzicht_metagegevens.H69]);[$Overzicht_metagegevens.H$2];&quot;&quot;);IF(ISTEXT([$Overzicht_metagegevens.I69]);[$Overzicht_metagegevens.I$2];&quot;&quot;);IF(ISTEXT([$Overzicht_metagegevens.J69]);[$Overzicht_metagegevens.J$2];&quot;&quot;);IF(ISTEXT([$Overzicht_metagegevens.O69]);[$Overzicht_metagegevens.O$2];&quot;&quot;);IF(ISTEXT([$Overzicht_metagegevens.Q69]);[$Overzicht_metagegevens.Q$2];&quot;&quot;);IF(ISTEXT([$Overzicht_metagegevens.U69]);[$Overzicht_metagegevens.U$2];&quot;&quot;))">
            <text:p/>
          </table:table-cell>
          <table:table-cell table:number-columns-repeated="1020"/>
        </table:table-row>
        <table:table-row table:style-name="ro1">
          <table:table-cell table:formula="of:=[$Overzicht_metagegevens.A70]" office:value-type="string" office:string-value="Aanduiding datumTijd gebeurtenis">
            <text:p>Aanduiding datumTijd gebeurtenis</text:p>
          </table:table-cell>
          <table:table-cell table:formula="of:=[$Overzicht_metagegevens.D70]" office:value-type="string" office:string-value="Worden begin en einde geldigheid geregistreerd?">
            <text:p>Worden begin en einde geldigheid geregistreerd?</text:p>
          </table:table-cell>
          <table:table-cell table:formula="of:=[$Overzicht_metagegevens.E70]" office:value-type="string" office:string-value="Populatiebeschrijving geldigheidshistorie">
            <text:p>Populatiebeschrijving geldigheidshistorie</text:p>
          </table:table-cell>
          <table:table-cell table:formula="of:=CONCATENATE(IF(ISTEXT([$Overzicht_metagegevens.H70]);[$Overzicht_metagegevens.H$2];&quot;&quot;);IF(ISTEXT([$Overzicht_metagegevens.I70]);[$Overzicht_metagegevens.I$2];&quot;&quot;);IF(ISTEXT([$Overzicht_metagegevens.J70]);[$Overzicht_metagegevens.J$2];&quot;&quot;);IF(ISTEXT([$Overzicht_metagegevens.O70]);[$Overzicht_metagegevens.O$2];&quot;&quot;);IF(ISTEXT([$Overzicht_metagegevens.Q70]);[$Overzicht_metagegevens.Q$2];&quot;&quot;);IF(ISTEXT([$Overzicht_metagegevens.U70]);[$Overzicht_metagegevens.U$2];&quot;&quot;))">
            <text:p/>
          </table:table-cell>
          <table:table-cell table:number-columns-repeated="1020"/>
        </table:table-row>
        <table:table-row table:style-name="ro1">
          <table:table-cell table:style-name="ce9" table:formula="of:=[$Overzicht_metagegevens.A71]" office:value-type="string" office:string-value="Mutatietype(type)">
            <text:p>Mutatietype(type)</text:p>
          </table:table-cell>
          <table:table-cell table:style-name="ce9" table:formula="of:=[$Overzicht_metagegevens.D71]" office:value-type="string" office:string-value="Wijziging van een registratie">
            <text:p>Wijziging van een registratie</text:p>
          </table:table-cell>
          <table:table-cell table:style-name="ce9" table:formula="of:=[$Overzicht_metagegevens.E71]" office:value-type="string" office:string-value="Aard van de mutatie">
            <text:p>Aard van de mutatie</text:p>
          </table:table-cell>
          <table:table-cell table:style-name="ce9"/>
          <table:table-cell table:number-columns-repeated="1020"/>
        </table:table-row>
        <table:table-row table:style-name="ro1">
          <table:table-cell table:formula="of:=[$Overzicht_metagegevens.A74]" office:value-type="string" office:string-value="Mutatietype">
            <text:p>Mutatietype</text:p>
          </table:table-cell>
          <table:table-cell table:formula="of:=[$Overzicht_metagegevens.D74]" office:value-type="string" office:string-value="Soort mutatie van het begrip (opvoeren, wijzigen, afvoeren)">
            <text:p>Soort mutatie van het begrip (opvoeren, wijzigen, afvoeren)</text:p>
          </table:table-cell>
          <table:table-cell table:formula="of:=[$Overzicht_metagegevens.E74]" office:value-type="string" office:string-value="Aard van de mutatie">
            <text:p>Aard van de mutatie</text:p>
          </table:table-cell>
          <table:table-cell table:formula="of:=CONCATENATE(IF(ISTEXT([$Overzicht_metagegevens.H74]);[$Overzicht_metagegevens.H$2];&quot;&quot;);IF(ISTEXT([$Overzicht_metagegevens.I74]);[$Overzicht_metagegevens.I$2];&quot;&quot;);IF(ISTEXT([$Overzicht_metagegevens.J74]);[$Overzicht_metagegevens.J$2];&quot;&quot;);IF(ISTEXT([$Overzicht_metagegevens.O74]);[$Overzicht_metagegevens.O$2];&quot;&quot;);IF(ISTEXT([$Overzicht_metagegevens.Q74]);[$Overzicht_metagegevens.Q$2];&quot;&quot;);IF(ISTEXT([$Overzicht_metagegevens.U74]);[$Overzicht_metagegevens.U$2];&quot;&quot;))">
            <text:p/>
          </table:table-cell>
          <table:table-cell table:number-columns-repeated="1020"/>
        </table:table-row>
        <table:table-row table:style-name="ro1">
          <table:table-cell table:style-name="ce9" table:formula="of:=[$Overzicht_metagegevens.A75]" office:value-type="string" office:string-value="Roltype">
            <text:p>Roltype</text:p>
          </table:table-cell>
          <table:table-cell table:style-name="ce9" table:formula="of:=[$Overzicht_metagegevens.D75]" office:value-type="string" office:string-value="Aard van de betrokkenheid van een betrokkene bij een gebeurtenis">
            <text:p>Aard van de betrokkenheid van een betrokkene bij een gebeurtenis</text:p>
          </table:table-cell>
          <table:table-cell table:style-name="ce9" table:formula="of:=[$Overzicht_metagegevens.E75]" office:value-type="string" office:string-value="Context betrokkenheid">
            <text:p>Context betrokkenheid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0" table:formula="of:=[$Overzicht_metagegevens.A78]" office:value-type="string" office:string-value="Rol">
            <text:p>Rol</text:p>
          </table:table-cell>
          <table:table-cell table:style-name="ce50" table:formula="of:=[$Overzicht_metagegevens.D78]" office:value-type="string" office:string-value="Aard van de betrokkenheid van een betrokkene bij een gebeurtenis">
            <text:p>Aard van de betrokkenheid van een betrokkene bij een gebeurtenis</text:p>
          </table:table-cell>
          <table:table-cell table:style-name="ce50" table:formula="of:=[$Overzicht_metagegevens.E78]" office:value-type="string" office:string-value="Context betrokkenheid">
            <text:p>Context betrokkenheid</text:p>
          </table:table-cell>
          <table:table-cell table:style-name="ce50" table:formula="of:=CONCATENATE(IF(ISTEXT([$Overzicht_metagegevens.H78]);[$Overzicht_metagegevens.H$2];&quot;&quot;);IF(ISTEXT([$Overzicht_metagegevens.I78]);[$Overzicht_metagegevens.I$2];&quot;&quot;);IF(ISTEXT([$Overzicht_metagegevens.J78]);[$Overzicht_metagegevens.J$2];&quot;&quot;);IF(ISTEXT([$Overzicht_metagegevens.O78]);[$Overzicht_metagegevens.O$2];&quot;&quot;);IF(ISTEXT([$Overzicht_metagegevens.Q78]);[$Overzicht_metagegevens.Q$2];&quot;&quot;);IF(ISTEXT([$Overzicht_metagegevens.U78]);[$Overzicht_metagegevens.U$2];&quot;&quot;))" office:value-type="string" office:string-value="RMO, ">
            <text:p>RMO, </text:p>
          </table:table-cell>
          <table:table-cell table:style-name="ce50" table:number-columns-repeated="1020"/>
        </table:table-row>
        <table:table-row table:style-name="ro1">
          <table:table-cell table:style-name="ce9" table:formula="of:=[$Overzicht_metagegevens.A79]" office:value-type="string" office:string-value="Objecttype(type)">
            <text:p>Objecttype(type)</text:p>
          </table:table-cell>
          <table:table-cell table:style-name="ce9" table:formula="of:=[$Overzicht_metagegevens.D79]" office:value-type="string" office:string-value="Klasse van geïdentificeerde entiteiten met dezelfde attributen en relaties">
            <text:p>Klasse van geïdentificeerde entiteiten met dezelfde attributen en relaties</text:p>
          </table:table-cell>
          <table:table-cell table:style-name="ce9" table:formula="of:=[$Overzicht_metagegevens.E79]" office:value-type="string" office:string-value="Metagegevens objecttype">
            <text:p>Metagegevens objecttyp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0" table:formula="of:=[$Overzicht_metagegevens.A80]" office:value-type="string" office:string-value="Aanduiding Id object">
            <text:p>Aanduiding Id object</text:p>
          </table:table-cell>
          <table:table-cell table:style-name="ce50" table:formula="of:=[$Overzicht_metagegevens.D80]" office:value-type="string" office:string-value="Unieke identificatie op internet conform RFC3986 en de URI-strategie Linked Open Data">
            <text:p>Unieke identificatie op internet conform RFC3986 en de URI-strategie Linked Open Data</text:p>
          </table:table-cell>
          <table:table-cell table:style-name="ce50" table:formula="of:=[$Overzicht_metagegevens.E80]" office:value-type="string" office:string-value="Identificatie object">
            <text:p>Identificatie object</text:p>
          </table:table-cell>
          <table:table-cell table:style-name="ce50" table:formula="of:=CONCATENATE(IF(ISTEXT([$Overzicht_metagegevens.H80]);[$Overzicht_metagegevens.H$2];&quot;&quot;);IF(ISTEXT([$Overzicht_metagegevens.I80]);[$Overzicht_metagegevens.I$2];&quot;&quot;);IF(ISTEXT([$Overzicht_metagegevens.J80]);[$Overzicht_metagegevens.J$2];&quot;&quot;);IF(ISTEXT([$Overzicht_metagegevens.O80]);[$Overzicht_metagegevens.O$2];&quot;&quot;);IF(ISTEXT([$Overzicht_metagegevens.Q80]);[$Overzicht_metagegevens.Q$2];&quot;&quot;);IF(ISTEXT([$Overzicht_metagegevens.U80]);[$Overzicht_metagegevens.U$2];&quot;&quot;))" office:value-type="string" office:string-value="CCTS, RMO, ">
            <text:p>CCTS, RMO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81]" office:value-type="string" office:string-value="Populatie">
            <text:p>Populatie</text:p>
          </table:table-cell>
          <table:table-cell table:style-name="ce50" table:formula="of:=[$Overzicht_metagegevens.D81]" office:value-type="string" office:string-value="Beschrijving van de categorieën wel en niet geregistreerde voorkomens">
            <text:p>Beschrijving van de categorieën wel en niet geregistreerde voorkomens</text:p>
          </table:table-cell>
          <table:table-cell table:style-name="ce50" table:formula="of:=[$Overzicht_metagegevens.E81]" office:value-type="string" office:string-value="Beschrijving inhoud registratie">
            <text:p>Beschrijving inhoud registratie</text:p>
          </table:table-cell>
          <table:table-cell table:style-name="ce50" table:formula="of:=CONCATENATE(IF(ISTEXT([$Overzicht_metagegevens.H81]);[$Overzicht_metagegevens.H$2];&quot;&quot;);IF(ISTEXT([$Overzicht_metagegevens.I81]);[$Overzicht_metagegevens.I$2];&quot;&quot;);IF(ISTEXT([$Overzicht_metagegevens.J81]);[$Overzicht_metagegevens.J$2];&quot;&quot;);IF(ISTEXT([$Overzicht_metagegevens.O81]);[$Overzicht_metagegevens.O$2];&quot;&quot;);IF(ISTEXT([$Overzicht_metagegevens.Q81]);[$Overzicht_metagegevens.Q$2];&quot;&quot;);IF(ISTEXT([$Overzicht_metagegevens.U81]);[$Overzicht_metagegevens.U$2];&quot;&quot;))" office:value-type="string" office:string-value="CCTS, ">
            <text:p>CCTS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82]" office:value-type="string" office:string-value="Kwaliteit objecttype">
            <text:p>Kwaliteit objecttype</text:p>
          </table:table-cell>
          <table:table-cell table:style-name="ce50" table:formula="of:=[$Overzicht_metagegevens.D82]" office:value-type="string" office:string-value="Volledigheid van de populatie en correctheid, actualiteit en uniciteit van de voorkomens en de borging daarvan">
            <text:p>Volledigheid van de populatie en correctheid, actualiteit en uniciteit van de voorkomens en de borging daarvan</text:p>
          </table:table-cell>
          <table:table-cell table:style-name="ce50" table:formula="of:=[$Overzicht_metagegevens.E82]" office:value-type="string" office:string-value="Beoordeling betrouwbaarheid">
            <text:p>Beoordeling betrouwbaarheid</text:p>
          </table:table-cell>
          <table:table-cell table:style-name="ce50" table:formula="of:=CONCATENATE(IF(ISTEXT([$Overzicht_metagegevens.H82]);[$Overzicht_metagegevens.H$2];&quot;&quot;);IF(ISTEXT([$Overzicht_metagegevens.I82]);[$Overzicht_metagegevens.I$2];&quot;&quot;);IF(ISTEXT([$Overzicht_metagegevens.J82]);[$Overzicht_metagegevens.J$2];&quot;&quot;);IF(ISTEXT([$Overzicht_metagegevens.O82]);[$Overzicht_metagegevens.O$2];&quot;&quot;);IF(ISTEXT([$Overzicht_metagegevens.Q82]);[$Overzicht_metagegevens.Q$2];&quot;&quot;);IF(ISTEXT([$Overzicht_metagegevens.U82]);[$Overzicht_metagegevens.U$2];&quot;&quot;))" office:value-type="string" office:string-value="CCTS, RMO, ">
            <text:p>CCTS, RMO, </text:p>
          </table:table-cell>
          <table:table-cell table:style-name="ce50" table:number-columns-repeated="1020"/>
        </table:table-row>
        <table:table-row table:style-name="ro1">
          <table:table-cell table:style-name="ce9" table:formula="of:=[$Overzicht_metagegevens.A83]" office:value-type="string" office:string-value="Gegevensgroeptype(type)">
            <text:p>Gegevensgroeptype(type)</text:p>
          </table:table-cell>
          <table:table-cell table:style-name="ce9" table:formula="of:=[$Overzicht_metagegevens.D83]" office:value-type="string" office:string-value="Samenstelling van met elkaar samenhangende attribuuttypen van een objecttype">
            <text:p>Samenstelling van met elkaar samenhangende attribuuttypen van een objecttype</text:p>
          </table:table-cell>
          <table:table-cell table:style-name="ce9" table:formula="of:=[$Overzicht_metagegevens.E83]" office:value-type="string" office:string-value="Metagegevens gegevensgroeptype">
            <text:p>Metagegevens gegevensgroeptype</text:p>
          </table:table-cell>
          <table:table-cell table:style-name="ce9"/>
          <table:table-cell table:number-columns-repeated="1020"/>
        </table:table-row>
        <table:table-row table:style-name="ro1">
          <table:table-cell table:formula="of:=[$Overzicht_metagegevens.A84]" office:value-type="string" office:string-value="Onderdeel van">
            <text:p>Onderdeel van</text:p>
          </table:table-cell>
          <table:table-cell table:formula="of:=[$Overzicht_metagegevens.D84]" office:value-type="string" office:string-value="Objecttype of de gegevensgroep waartoe dit element behoort">
            <text:p>Objecttype of de gegevensgroep waartoe dit element behoort</text:p>
          </table:table-cell>
          <table:table-cell table:formula="of:=[$Overzicht_metagegevens.E84]" office:value-type="string" office:string-value="Geeft aan waar het element betrekking op heeft">
            <text:p>Geeft aan waar het element betrekking op heeft</text:p>
          </table:table-cell>
          <table:table-cell table:formula="of:=CONCATENATE(IF(ISTEXT([$Overzicht_metagegevens.H84]);[$Overzicht_metagegevens.H$2];&quot;&quot;);IF(ISTEXT([$Overzicht_metagegevens.I84]);[$Overzicht_metagegevens.I$2];&quot;&quot;);IF(ISTEXT([$Overzicht_metagegevens.J84]);[$Overzicht_metagegevens.J$2];&quot;&quot;);IF(ISTEXT([$Overzicht_metagegevens.O84]);[$Overzicht_metagegevens.O$2];&quot;&quot;);IF(ISTEXT([$Overzicht_metagegevens.Q84]);[$Overzicht_metagegevens.Q$2];&quot;&quot;);IF(ISTEXT([$Overzicht_metagegevens.U84]);[$Overzicht_metagegevens.U$2];&quot;&quot;))" office:value-type="string" office:string-value="CCTS, RMO, ">
            <text:p>CCTS, RMO, </text:p>
          </table:table-cell>
          <table:table-cell table:number-columns-repeated="1020"/>
        </table:table-row>
        <table:table-row table:style-name="ro1">
          <table:table-cell table:formula="of:=[$Overzicht_metagegevens.A85]" office:value-type="string" office:string-value="Kardinaliteit">
            <text:p>Kardinaliteit</text:p>
          </table:table-cell>
          <table:table-cell table:formula="of:=[$Overzicht_metagegevens.D85]" office:value-type="string" office:string-value="Het minimaal en maximaal aantal gelijktijdige voorkomens">
            <text:p>Het minimaal en maximaal aantal gelijktijdige voorkomens</text:p>
          </table:table-cell>
          <table:table-cell table:formula="of:=[$Overzicht_metagegevens.E85]" office:value-type="string" office:string-value="Mogelijk aantal voorkomens">
            <text:p>Mogelijk aantal voorkomens</text:p>
          </table:table-cell>
          <table:table-cell table:formula="of:=CONCATENATE(IF(ISTEXT([$Overzicht_metagegevens.H85]);[$Overzicht_metagegevens.H$2];&quot;&quot;);IF(ISTEXT([$Overzicht_metagegevens.I85]);[$Overzicht_metagegevens.I$2];&quot;&quot;);IF(ISTEXT([$Overzicht_metagegevens.J85]);[$Overzicht_metagegevens.J$2];&quot;&quot;);IF(ISTEXT([$Overzicht_metagegevens.O85]);[$Overzicht_metagegevens.O$2];&quot;&quot;);IF(ISTEXT([$Overzicht_metagegevens.Q85]);[$Overzicht_metagegevens.Q$2];&quot;&quot;);IF(ISTEXT([$Overzicht_metagegevens.U85]);[$Overzicht_metagegevens.U$2];&quot;&quot;))" office:value-type="string" office:string-value="CCTS, ">
            <text:p>CCTS, </text:p>
          </table:table-cell>
          <table:table-cell table:number-columns-repeated="1020"/>
        </table:table-row>
        <table:table-row table:style-name="ro1">
          <table:table-cell table:style-name="ce9" table:formula="of:=[$Overzicht_metagegevens.A86]" office:value-type="string" office:string-value="(Relatie)Attribuuttype(type)">
            <text:p>(Relatie)Attribuuttype(type)</text:p>
          </table:table-cell>
          <table:table-cell table:style-name="ce9" table:formula="of:=[$Overzicht_metagegevens.D86]" office:value-type="string" office:string-value="Eigenschap of relatie van een objecttype">
            <text:p>Eigenschap of relatie van een objecttype</text:p>
          </table:table-cell>
          <table:table-cell table:style-name="ce9" table:formula="of:=[$Overzicht_metagegevens.E86]" office:value-type="string" office:string-value="Metagegevens relatie- of attribuuttype">
            <text:p>Metagegevens relatie- of attribuuttyp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0" table:formula="of:=[$Overzicht_metagegevens.A87]" office:value-type="string" office:string-value="Id, Onderdeel van (verw.)">
            <text:p>Id, Onderdeel van (verw.)</text:p>
          </table:table-cell>
          <table:table-cell table:style-name="ce50" table:formula="of:=[$Overzicht_metagegevens.D87]" office:value-type="string" office:string-value="Verwijzing naar het object- of gegevensgroeptype waartoe dit element behoort">
            <text:p>Verwijzing naar het object- of gegevensgroeptype waartoe dit element behoort</text:p>
          </table:table-cell>
          <table:table-cell table:style-name="ce50" table:formula="of:=[$Overzicht_metagegevens.E87]" office:value-type="string" office:string-value="Geeft aan waar het element betrekking op heeft">
            <text:p>Geeft aan waar het element betrekking op heeft</text:p>
          </table:table-cell>
          <table:table-cell table:style-name="ce50" table:formula="of:=CONCATENATE(IF(ISTEXT([$Overzicht_metagegevens.H87]);[$Overzicht_metagegevens.H$2];&quot;&quot;);IF(ISTEXT([$Overzicht_metagegevens.I87]);[$Overzicht_metagegevens.I$2];&quot;&quot;);IF(ISTEXT([$Overzicht_metagegevens.J87]);[$Overzicht_metagegevens.J$2];&quot;&quot;);IF(ISTEXT([$Overzicht_metagegevens.O87]);[$Overzicht_metagegevens.O$2];&quot;&quot;);IF(ISTEXT([$Overzicht_metagegevens.Q87]);[$Overzicht_metagegevens.Q$2];&quot;&quot;);IF(ISTEXT([$Overzicht_metagegevens.U87]);[$Overzicht_metagegevens.U$2];&quot;&quot;))" office:value-type="string" office:string-value="CCTS, ">
            <text:p>CCTS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88]" office:value-type="string" office:string-value="Kardinaliteit">
            <text:p>Kardinaliteit</text:p>
          </table:table-cell>
          <table:table-cell table:style-name="ce50" table:formula="of:=[$Overzicht_metagegevens.D88]" office:value-type="string" office:string-value="Het minimaal en maximaal aantal gelijktijdige voorkomens">
            <text:p>Het minimaal en maximaal aantal gelijktijdige voorkomens</text:p>
          </table:table-cell>
          <table:table-cell table:style-name="ce50" table:formula="of:=[$Overzicht_metagegevens.E88]" office:value-type="string" office:string-value="Mogelijk aantal gelijktijdige voorkomens">
            <text:p>Mogelijk aantal gelijktijdige voorkomens</text:p>
          </table:table-cell>
          <table:table-cell table:style-name="ce50" table:formula="of:=CONCATENATE(IF(ISTEXT([$Overzicht_metagegevens.H88]);[$Overzicht_metagegevens.H$2];&quot;&quot;);IF(ISTEXT([$Overzicht_metagegevens.I88]);[$Overzicht_metagegevens.I$2];&quot;&quot;);IF(ISTEXT([$Overzicht_metagegevens.J88]);[$Overzicht_metagegevens.J$2];&quot;&quot;);IF(ISTEXT([$Overzicht_metagegevens.O88]);[$Overzicht_metagegevens.O$2];&quot;&quot;);IF(ISTEXT([$Overzicht_metagegevens.Q88]);[$Overzicht_metagegevens.Q$2];&quot;&quot;);IF(ISTEXT([$Overzicht_metagegevens.U88]);[$Overzicht_metagegevens.U$2];&quot;&quot;))" office:value-type="string" office:string-value="CCTS, ISO19103-115, OWMS 4.0">
            <text:p>CCTS, ISO19103-115, OWMS 4.0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89]" office:value-type="string" office:string-value="Identificatiesleutels">
            <text:p>Identificatiesleutels</text:p>
          </table:table-cell>
          <table:table-cell table:formula="of:=[$Overzicht_metagegevens.D89]" office:value-type="string" office:string-value="De aanduiding van de samenstellingen waarin dit attribuut (met andere) het object uniek identificeert">
            <text:p>De aanduiding van de samenstellingen waarin dit attribuut (met andere) het object uniek identificeert</text:p>
          </table:table-cell>
          <table:table-cell table:formula="of:=[$Overzicht_metagegevens.E89]" office:value-type="string" office:string-value="Primaire identificatie, als geen id. bekend is">
            <text:p>Primaire identificatie, als geen id. bekend is</text:p>
          </table:table-cell>
          <table:table-cell table:formula="of:=CONCATENATE(IF(ISTEXT([$Overzicht_metagegevens.H89]);[$Overzicht_metagegevens.H$2];&quot;&quot;);IF(ISTEXT([$Overzicht_metagegevens.I89]);[$Overzicht_metagegevens.I$2];&quot;&quot;);IF(ISTEXT([$Overzicht_metagegevens.J89]);[$Overzicht_metagegevens.J$2];&quot;&quot;);IF(ISTEXT([$Overzicht_metagegevens.O89]);[$Overzicht_metagegevens.O$2];&quot;&quot;);IF(ISTEXT([$Overzicht_metagegevens.Q89]);[$Overzicht_metagegevens.Q$2];&quot;&quot;);IF(ISTEXT([$Overzicht_metagegevens.U89]);[$Overzicht_metagegevens.U$2];&quot;&quot;))" office:value-type="string" office:string-value="CCTS, ">
            <text:p>CCTS, </text:p>
          </table:table-cell>
          <table:table-cell table:number-columns-repeated="1020"/>
        </table:table-row>
        <table:table-row table:style-name="ro1">
          <table:table-cell table:style-name="ce50" table:formula="of:=[$Overzicht_metagegevens.A90]" office:value-type="string" office:string-value="Kwaliteit attribuuttype">
            <text:p>Kwaliteit attribuuttype</text:p>
          </table:table-cell>
          <table:table-cell table:style-name="ce50" table:formula="of:=[$Overzicht_metagegevens.D90]" office:value-type="string" office:string-value="Actualiteit, juistheid en nauwkeurigheid en de borging daarvan">
            <text:p>Actualiteit, juistheid en nauwkeurigheid en de borging daarvan</text:p>
          </table:table-cell>
          <table:table-cell table:style-name="ce50" table:formula="of:=[$Overzicht_metagegevens.E90]" office:value-type="string" office:string-value="Beoordeling bruikbaarheid">
            <text:p>Beoordeling bruikbaarheid</text:p>
          </table:table-cell>
          <table:table-cell table:style-name="ce50" table:formula="of:=CONCATENATE(IF(ISTEXT([$Overzicht_metagegevens.H90]);[$Overzicht_metagegevens.H$2];&quot;&quot;);IF(ISTEXT([$Overzicht_metagegevens.I90]);[$Overzicht_metagegevens.I$2];&quot;&quot;);IF(ISTEXT([$Overzicht_metagegevens.J90]);[$Overzicht_metagegevens.J$2];&quot;&quot;);IF(ISTEXT([$Overzicht_metagegevens.O90]);[$Overzicht_metagegevens.O$2];&quot;&quot;);IF(ISTEXT([$Overzicht_metagegevens.Q90]);[$Overzicht_metagegevens.Q$2];&quot;&quot;);IF(ISTEXT([$Overzicht_metagegevens.U90]);[$Overzicht_metagegevens.U$2];&quot;&quot;))" office:value-type="string" office:string-value="CCTS, RMO, ">
            <text:p>CCTS, RMO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91]" office:value-type="string" office:string-value="Enumeratie">
            <text:p>Enumeratie</text:p>
          </table:table-cell>
          <table:table-cell table:style-name="ce50" table:formula="of:=[$Overzicht_metagegevens.D91]" office:value-type="string" office:string-value="Limitatieve opsomming van toegestane waarden2)">
            <text:p>Limitatieve opsomming van toegestane waarden2)</text:p>
          </table:table-cell>
          <table:table-cell table:style-name="ce50" table:formula="of:=[$Overzicht_metagegevens.E91]" office:value-type="string" office:string-value="Specificatie uitwisselbare waarden">
            <text:p>Specificatie uitwisselbare waarden</text:p>
          </table:table-cell>
          <table:table-cell table:style-name="ce50" table:formula="of:=CONCATENATE(IF(ISTEXT([$Overzicht_metagegevens.H91]);[$Overzicht_metagegevens.H$2];&quot;&quot;);IF(ISTEXT([$Overzicht_metagegevens.I91]);[$Overzicht_metagegevens.I$2];&quot;&quot;);IF(ISTEXT([$Overzicht_metagegevens.J91]);[$Overzicht_metagegevens.J$2];&quot;&quot;);IF(ISTEXT([$Overzicht_metagegevens.O91]);[$Overzicht_metagegevens.O$2];&quot;&quot;);IF(ISTEXT([$Overzicht_metagegevens.Q91]);[$Overzicht_metagegevens.Q$2];&quot;&quot;);IF(ISTEXT([$Overzicht_metagegevens.U91]);[$Overzicht_metagegevens.U$2];&quot;&quot;))" office:value-type="string" office:string-value="ISO11179, CCTS, ISO19103-115, ">
            <text:p>ISO11179, CCTS, ISO19103-115, 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93]" office:value-type="string" office:string-value="Beheerder externe referentielijst (Verw.)">
            <text:p>Beheerder externe referentielijst (Verw.)</text:p>
          </table:table-cell>
          <table:table-cell table:formula="of:=[$Overzicht_metagegevens.D93]" office:value-type="string" office:string-value="Verwijzing naar beheerder referentielijst">
            <text:p>Verwijzing naar beheerder referentielijst</text:p>
          </table:table-cell>
          <table:table-cell table:formula="of:=[$Overzicht_metagegevens.E93]" office:value-type="string" office:string-value="Vindbaarheid">
            <text:p>Vindbaarheid</text:p>
          </table:table-cell>
          <table:table-cell table:formula="of:=[$Overzicht_metagegevens.F93]" office:value-type="float" office:value="2">
            <text:p>2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95]" office:value-type="string" office:string-value="Minimum (inclusief|exclusief)">
            <text:p>Minimum (inclusief|exclusief)</text:p>
          </table:table-cell>
          <table:table-cell table:formula="of:=[$Overzicht_metagegevens.D95]" office:value-type="string" office:string-value="Minumumwaarde in- of exclusief die waarde zelf">
            <text:p>Minumumwaarde in- of exclusief die waarde zelf</text:p>
          </table:table-cell>
          <table:table-cell table:formula="of:=[$Overzicht_metagegevens.E95]" office:value-type="string" office:string-value="Specificatie uitwisselbare waarden">
            <text:p>Specificatie uitwisselbare waarden</text:p>
          </table:table-cell>
          <table:table-cell table:formula="of:=CONCATENATE(IF(ISTEXT([$Overzicht_metagegevens.H95]);[$Overzicht_metagegevens.H$2];&quot;&quot;);IF(ISTEXT([$Overzicht_metagegevens.I95]);[$Overzicht_metagegevens.I$2];&quot;&quot;);IF(ISTEXT([$Overzicht_metagegevens.J95]);[$Overzicht_metagegevens.J$2];&quot;&quot;);IF(ISTEXT([$Overzicht_metagegevens.O95]);[$Overzicht_metagegevens.O$2];&quot;&quot;);IF(ISTEXT([$Overzicht_metagegevens.Q95]);[$Overzicht_metagegevens.Q$2];&quot;&quot;);IF(ISTEXT([$Overzicht_metagegevens.U95]);[$Overzicht_metagegevens.U$2];&quot;&quot;))" office:value-type="string" office:string-value="CCTS, RMO, ">
            <text:p>CCTS, RMO, </text:p>
          </table:table-cell>
          <table:table-cell table:number-columns-repeated="1020"/>
        </table:table-row>
        <table:table-row table:style-name="ro1">
          <table:table-cell table:formula="of:=[$Overzicht_metagegevens.A96]" office:value-type="string" office:string-value="Maximum (inclusief|exclusief)">
            <text:p>Maximum (inclusief|exclusief)</text:p>
          </table:table-cell>
          <table:table-cell table:formula="of:=[$Overzicht_metagegevens.D96]" office:value-type="string" office:string-value="Maximumwaarde in- of exclusief die waarde zelf">
            <text:p>Maximumwaarde in- of exclusief die waarde zelf</text:p>
          </table:table-cell>
          <table:table-cell table:formula="of:=[$Overzicht_metagegevens.E96]" office:value-type="string" office:string-value="Specificatie uitwisselbare waarden">
            <text:p>Specificatie uitwisselbare waarden</text:p>
          </table:table-cell>
          <table:table-cell table:formula="of:=CONCATENATE(IF(ISTEXT([$Overzicht_metagegevens.H96]);[$Overzicht_metagegevens.H$2];&quot;&quot;);IF(ISTEXT([$Overzicht_metagegevens.I96]);[$Overzicht_metagegevens.I$2];&quot;&quot;);IF(ISTEXT([$Overzicht_metagegevens.J96]);[$Overzicht_metagegevens.J$2];&quot;&quot;);IF(ISTEXT([$Overzicht_metagegevens.O96]);[$Overzicht_metagegevens.O$2];&quot;&quot;);IF(ISTEXT([$Overzicht_metagegevens.Q96]);[$Overzicht_metagegevens.Q$2];&quot;&quot;);IF(ISTEXT([$Overzicht_metagegevens.U96]);[$Overzicht_metagegevens.U$2];&quot;&quot;))" office:value-type="string" office:string-value="CCTS, RMO, ">
            <text:p>CCTS, RMO, </text:p>
          </table:table-cell>
          <table:table-cell table:number-columns-repeated="1020"/>
        </table:table-row>
        <table:table-row table:style-name="ro1">
          <table:table-cell table:formula="of:=[$Overzicht_metagegevens.A97]" office:value-type="string" office:string-value="Eenheid">
            <text:p>Eenheid</text:p>
          </table:table-cell>
          <table:table-cell table:formula="of:=[$Overzicht_metagegevens.D97]" office:value-type="string" office:string-value="De meeteenheid of het stelsel waarin de waarde is uitgedrukt">
            <text:p>De meeteenheid of het stelsel waarin de waarde is uitgedrukt</text:p>
          </table:table-cell>
          <table:table-cell table:formula="of:=[$Overzicht_metagegevens.E97]" office:value-type="string" office:string-value="Betekenis uitgewisselde waarde">
            <text:p>Betekenis uitgewisselde waarde</text:p>
          </table:table-cell>
          <table:table-cell table:formula="of:=CONCATENATE(IF(ISTEXT([$Overzicht_metagegevens.H97]);[$Overzicht_metagegevens.H$2];&quot;&quot;);IF(ISTEXT([$Overzicht_metagegevens.I97]);[$Overzicht_metagegevens.I$2];&quot;&quot;);IF(ISTEXT([$Overzicht_metagegevens.J97]);[$Overzicht_metagegevens.J$2];&quot;&quot;);IF(ISTEXT([$Overzicht_metagegevens.O97]);[$Overzicht_metagegevens.O$2];&quot;&quot;);IF(ISTEXT([$Overzicht_metagegevens.Q97]);[$Overzicht_metagegevens.Q$2];&quot;&quot;);IF(ISTEXT([$Overzicht_metagegevens.U97]);[$Overzicht_metagegevens.U$2];&quot;&quot;))" office:value-type="string" office:string-value="ISO11179, CCTS, ISO19103-115, RMO, ">
            <text:p>ISO11179, CCTS, ISO19103-115, RMO, </text:p>
          </table:table-cell>
          <table:table-cell table:number-columns-repeated="1020"/>
        </table:table-row>
        <table:table-row table:style-name="ro1">
          <table:table-cell table:style-name="ce9" table:formula="of:=[$Overzicht_metagegevens.A98]" office:value-type="string" office:string-value="Datatype">
            <text:p>Datatype</text:p>
          </table:table-cell>
          <table:table-cell table:style-name="ce9" table:formula="of:=[$Overzicht_metagegevens.D98]" office:value-type="string" office:string-value="Specificatie van soort en eigenschappen van voorkomende waarden ">
            <text:p>Specificatie van soort en eigenschappen van voorkomende waarden </text:p>
          </table:table-cell>
          <table:table-cell table:style-name="ce9" table:formula="of:=[$Overzicht_metagegevens.E98]" office:value-type="string" office:string-value="Metagegevens datatype">
            <text:p>Metagegevens datatype</text:p>
          </table:table-cell>
          <table:table-cell table:style-name="ce9"/>
          <table:table-cell table:number-columns-repeated="1020"/>
        </table:table-row>
        <table:table-row table:style-name="ro1">
          <table:table-cell table:formula="of:=[$Overzicht_metagegevens.A100]" office:value-type="string" office:string-value="Onderdeel van (union of choice)">
            <text:p>Onderdeel van (union of choice)</text:p>
          </table:table-cell>
          <table:table-cell table:formula="of:=[$Overzicht_metagegevens.D100]" office:value-type="string" office:string-value="Verwijzing naar bovenliggend datatype">
            <text:p>Verwijzing naar bovenliggend datatype</text:p>
          </table:table-cell>
          <table:table-cell table:formula="of:=[$Overzicht_metagegevens.E100]" office:value-type="string" office:string-value="XML Schema">
            <text:p>XML Schema</text:p>
          </table:table-cell>
          <table:table-cell table:formula="of:=CONCATENATE(IF(ISTEXT([$Overzicht_metagegevens.H100]);[$Overzicht_metagegevens.H$2];&quot;&quot;);IF(ISTEXT([$Overzicht_metagegevens.I100]);[$Overzicht_metagegevens.I$2];&quot;&quot;);IF(ISTEXT([$Overzicht_metagegevens.J100]);[$Overzicht_metagegevens.J$2];&quot;&quot;);IF(ISTEXT([$Overzicht_metagegevens.O100]);[$Overzicht_metagegevens.O$2];&quot;&quot;);IF(ISTEXT([$Overzicht_metagegevens.Q100]);[$Overzicht_metagegevens.Q$2];&quot;&quot;);IF(ISTEXT([$Overzicht_metagegevens.U100]);[$Overzicht_metagegevens.U$2];&quot;&quot;))" office:value-type="string" office:string-value="CCTS, ISO19103-115, ">
            <text:p>CCTS, ISO19103-115, </text:p>
          </table:table-cell>
          <table:table-cell table:number-columns-repeated="1020"/>
        </table:table-row>
        <table:table-row table:style-name="ro1">
          <table:table-cell table:style-name="ce50" table:formula="of:=[$Overzicht_metagegevens.A101]" office:value-type="string" office:string-value="Datatype">
            <text:p>Datatype</text:p>
          </table:table-cell>
          <table:table-cell table:style-name="ce50" table:formula="of:=[$Overzicht_metagegevens.D101]" office:value-type="string" office:string-value="Specificatie van de syntax van de waarden ">
            <text:p>Specificatie van de syntax van de waarden </text:p>
          </table:table-cell>
          <table:table-cell table:style-name="ce50" table:formula="of:=[$Overzicht_metagegevens.E101]" office:value-type="string" office:string-value="XML Schema">
            <text:p>XML Schema</text:p>
          </table:table-cell>
          <table:table-cell table:style-name="ce50" table:formula="of:=CONCATENATE(IF(ISTEXT([$Overzicht_metagegevens.H101]);[$Overzicht_metagegevens.H$2];&quot;&quot;);IF(ISTEXT([$Overzicht_metagegevens.I101]);[$Overzicht_metagegevens.I$2];&quot;&quot;);IF(ISTEXT([$Overzicht_metagegevens.J101]);[$Overzicht_metagegevens.J$2];&quot;&quot;);IF(ISTEXT([$Overzicht_metagegevens.O101]);[$Overzicht_metagegevens.O$2];&quot;&quot;);IF(ISTEXT([$Overzicht_metagegevens.Q101]);[$Overzicht_metagegevens.Q$2];&quot;&quot;);IF(ISTEXT([$Overzicht_metagegevens.U101]);[$Overzicht_metagegevens.U$2];&quot;&quot;))" office:value-type="string" office:string-value="CCTS, ISO19103-115, ">
            <text:p>CCTS, ISO19103-115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102]" office:value-type="string" office:string-value="Id. Model/Standaard (+ versie): URI">
            <text:p>Id. Model/Standaard (+ versie): URI</text:p>
          </table:table-cell>
          <table:table-cell table:style-name="ce50" table:formula="of:=[$Overzicht_metagegevens.D102]" office:value-type="string" office:string-value="Id. van model of standaard (en versie) waaraan dit domein voldoet">
            <text:p>Id. van model of standaard (en versie) waaraan dit domein voldoet</text:p>
          </table:table-cell>
          <table:table-cell table:style-name="ce50" table:formula="of:=[$Overzicht_metagegevens.E102]" office:value-type="string" office:string-value="Verwijzing naar aanvullende specificaties">
            <text:p>Verwijzing naar aanvullende specificaties</text:p>
          </table:table-cell>
          <table:table-cell table:style-name="ce50" table:formula="of:=CONCATENATE(IF(ISTEXT([$Overzicht_metagegevens.H102]);[$Overzicht_metagegevens.H$2];&quot;&quot;);IF(ISTEXT([$Overzicht_metagegevens.I102]);[$Overzicht_metagegevens.I$2];&quot;&quot;);IF(ISTEXT([$Overzicht_metagegevens.J102]);[$Overzicht_metagegevens.J$2];&quot;&quot;);IF(ISTEXT([$Overzicht_metagegevens.O102]);[$Overzicht_metagegevens.O$2];&quot;&quot;);IF(ISTEXT([$Overzicht_metagegevens.Q102]);[$Overzicht_metagegevens.Q$2];&quot;&quot;);IF(ISTEXT([$Overzicht_metagegevens.U102]);[$Overzicht_metagegevens.U$2];&quot;&quot;))" office:value-type="string" office:string-value="CCTS, ">
            <text:p>CCTS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103]" office:value-type="string" office:string-value="Lengte(.dec)?|(min..max)?">
            <text:p>Lengte(.dec)?|(min..max)?</text:p>
          </table:table-cell>
          <table:table-cell table:style-name="ce50" table:formula="of:=[$Overzicht_metagegevens.D103]" office:value-type="string" office:string-value="Het aantal posities van het veld (en het aantal decimalen) of het minimale en maximale aantal">
            <text:p>Het aantal posities van het veld (en het aantal decimalen) of het minimale en maximale aantal</text:p>
          </table:table-cell>
          <table:table-cell table:style-name="ce50" table:formula="of:=[$Overzicht_metagegevens.E103]" office:value-type="string" office:string-value="XML Schema">
            <text:p>XML Schema</text:p>
          </table:table-cell>
          <table:table-cell table:style-name="ce50" table:formula="of:=CONCATENATE(IF(ISTEXT([$Overzicht_metagegevens.H103]);[$Overzicht_metagegevens.H$2];&quot;&quot;);IF(ISTEXT([$Overzicht_metagegevens.I103]);[$Overzicht_metagegevens.I$2];&quot;&quot;);IF(ISTEXT([$Overzicht_metagegevens.J103]);[$Overzicht_metagegevens.J$2];&quot;&quot;);IF(ISTEXT([$Overzicht_metagegevens.O103]);[$Overzicht_metagegevens.O$2];&quot;&quot;);IF(ISTEXT([$Overzicht_metagegevens.Q103]);[$Overzicht_metagegevens.Q$2];&quot;&quot;);IF(ISTEXT([$Overzicht_metagegevens.U103]);[$Overzicht_metagegevens.U$2];&quot;&quot;))" office:value-type="string" office:string-value="CCTS, ">
            <text:p>CCTS, </text:p>
          </table:table-cell>
          <table:table-cell table:style-name="ce50" table:number-columns-repeated="1020"/>
        </table:table-row>
        <table:table-row table:style-name="ro1">
          <table:table-cell table:formula="of:=[$Overzicht_metagegevens.A104]" office:value-type="string" office:string-value="Codering/repertoirebeperking">
            <text:p>Codering/repertoirebeperking</text:p>
          </table:table-cell>
          <table:table-cell table:formula="of:=[$Overzicht_metagegevens.D104]" office:value-type="string" office:string-value="De gebruikte tekencodering (en repertoirebeperking)">
            <text:p>De gebruikte tekencodering (en repertoirebeperking)</text:p>
          </table:table-cell>
          <table:table-cell table:formula="of:=[$Overzicht_metagegevens.E104]" office:value-type="string" office:string-value="Voorkomende code's">
            <text:p>Voorkomende code's</text:p>
          </table:table-cell>
          <table:table-cell table:formula="of:=CONCATENATE(IF(ISTEXT([$Overzicht_metagegevens.H104]);[$Overzicht_metagegevens.H$2];&quot;&quot;);IF(ISTEXT([$Overzicht_metagegevens.I104]);[$Overzicht_metagegevens.I$2];&quot;&quot;);IF(ISTEXT([$Overzicht_metagegevens.J104]);[$Overzicht_metagegevens.J$2];&quot;&quot;);IF(ISTEXT([$Overzicht_metagegevens.O104]);[$Overzicht_metagegevens.O$2];&quot;&quot;);IF(ISTEXT([$Overzicht_metagegevens.Q104]);[$Overzicht_metagegevens.Q$2];&quot;&quot;);IF(ISTEXT([$Overzicht_metagegevens.U104]);[$Overzicht_metagegevens.U$2];&quot;&quot;))" office:value-type="string" office:string-value="CCTS, ">
            <text:p>CCTS, </text:p>
          </table:table-cell>
          <table:table-cell table:number-columns-repeated="1020"/>
        </table:table-row>
        <table:table-row table:style-name="ro1">
          <table:table-cell table:formula="of:=[$Overzicht_metagegevens.A105]" office:value-type="string" office:string-value="Uitwisselingsmasker">
            <text:p>Uitwisselingsmasker</text:p>
          </table:table-cell>
          <table:table-cell table:formula="of:=[$Overzicht_metagegevens.D105]" office:value-type="string" office:string-value="Vormspecificatie van toegestane waarden. ">
            <text:p>Vormspecificatie van toegestane waarden. </text:p>
          </table:table-cell>
          <table:table-cell table:formula="of:=[$Overzicht_metagegevens.E105]" office:value-type="string" office:string-value="Specificatie uitwisselbare waarden">
            <text:p>Specificatie uitwisselbare waarden</text:p>
          </table:table-cell>
          <table:table-cell table:formula="of:=CONCATENATE(IF(ISTEXT([$Overzicht_metagegevens.H105]);[$Overzicht_metagegevens.H$2];&quot;&quot;);IF(ISTEXT([$Overzicht_metagegevens.I105]);[$Overzicht_metagegevens.I$2];&quot;&quot;);IF(ISTEXT([$Overzicht_metagegevens.J105]);[$Overzicht_metagegevens.J$2];&quot;&quot;);IF(ISTEXT([$Overzicht_metagegevens.O105]);[$Overzicht_metagegevens.O$2];&quot;&quot;);IF(ISTEXT([$Overzicht_metagegevens.Q105]);[$Overzicht_metagegevens.Q$2];&quot;&quot;);IF(ISTEXT([$Overzicht_metagegevens.U105]);[$Overzicht_metagegevens.U$2];&quot;&quot;))" office:value-type="string" office:string-value="CCTS, ISO19103-115, ">
            <text:p>CCTS, ISO19103-115, </text:p>
          </table:table-cell>
          <table:table-cell table:number-columns-repeated="1020"/>
        </table:table-row>
        <table:table-row table:style-name="ro1">
          <table:table-cell table:formula="of:=[$Overzicht_metagegevens.A106]" office:value-type="string" office:string-value="Reguliere expressie">
            <text:p>Reguliere expressie</text:p>
          </table:table-cell>
          <table:table-cell table:formula="of:=[$Overzicht_metagegevens.D106]" office:value-type="string" office:string-value="Specificatie van toegestane tekenreeksen conform XML Schema deel 2">
            <text:p>Specificatie van toegestane tekenreeksen conform XML Schema deel 2</text:p>
          </table:table-cell>
          <table:table-cell table:formula="of:=[$Overzicht_metagegevens.E106]" office:value-type="string" office:string-value="XML Schema">
            <text:p>XML Schema</text:p>
          </table:table-cell>
          <table:table-cell table:formula="of:=CONCATENATE(IF(ISTEXT([$Overzicht_metagegevens.H106]);[$Overzicht_metagegevens.H$2];&quot;&quot;);IF(ISTEXT([$Overzicht_metagegevens.I106]);[$Overzicht_metagegevens.I$2];&quot;&quot;);IF(ISTEXT([$Overzicht_metagegevens.J106]);[$Overzicht_metagegevens.J$2];&quot;&quot;);IF(ISTEXT([$Overzicht_metagegevens.O106]);[$Overzicht_metagegevens.O$2];&quot;&quot;);IF(ISTEXT([$Overzicht_metagegevens.Q106]);[$Overzicht_metagegevens.Q$2];&quot;&quot;);IF(ISTEXT([$Overzicht_metagegevens.U106]);[$Overzicht_metagegevens.U$2];&quot;&quot;))" office:value-type="string" office:string-value="CCTS, ISO19103-115, ">
            <text:p>CCTS, ISO19103-115, </text:p>
          </table:table-cell>
          <table:table-cell table:number-columns-repeated="1020"/>
        </table:table-row>
        <table:table-row table:style-name="ro1">
          <table:table-cell table:style-name="ce9" table:formula="of:=[$Overzicht_metagegevens.A107]" office:value-type="string" office:string-value="Waarden/referentielijsttype">
            <text:p>Waarden/referentielijsttype</text:p>
          </table:table-cell>
          <table:table-cell table:style-name="ce9" table:formula="of:=[$Overzicht_metagegevens.D107]" office:value-type="string" office:string-value="Lijst van toegestande waarden van een attribuuttype">
            <text:p>Lijst van toegestande waarden van een attribuuttype</text:p>
          </table:table-cell>
          <table:table-cell table:style-name="ce9" table:formula="of:=[$Overzicht_metagegevens.E107]" office:value-type="string" office:string-value="Metagegevens waarden/referentielijst">
            <text:p>Metagegevens waarden/referentielijst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0" table:formula="of:=[$Overzicht_metagegevens.A109]" office:value-type="string" office:string-value="Code">
            <text:p>Code</text:p>
          </table:table-cell>
          <table:table-cell table:style-name="ce50" table:formula="of:=[$Overzicht_metagegevens.D109]" office:value-type="string" office:string-value="Code waarmee de waarde wordt aangeduid">
            <text:p>Code waarmee de waarde wordt aangeduid</text:p>
          </table:table-cell>
          <table:table-cell table:style-name="ce50" table:formula="of:=[$Overzicht_metagegevens.E109]" office:value-type="string" office:string-value="specificatie code">
            <text:p>specificatie code</text:p>
          </table:table-cell>
          <table:table-cell table:style-name="ce50" table:formula="of:=CONCATENATE(IF(ISTEXT([$Overzicht_metagegevens.H109]);[$Overzicht_metagegevens.H$2];&quot;&quot;);IF(ISTEXT([$Overzicht_metagegevens.I109]);[$Overzicht_metagegevens.I$2];&quot;&quot;);IF(ISTEXT([$Overzicht_metagegevens.J109]);[$Overzicht_metagegevens.J$2];&quot;&quot;);IF(ISTEXT([$Overzicht_metagegevens.O109]);[$Overzicht_metagegevens.O$2];&quot;&quot;);IF(ISTEXT([$Overzicht_metagegevens.Q109]);[$Overzicht_metagegevens.Q$2];&quot;&quot;);IF(ISTEXT([$Overzicht_metagegevens.U109]);[$Overzicht_metagegevens.U$2];&quot;&quot;))" office:value-type="string" office:string-value="ISO11179, CCTS, ISO19103-115, ">
            <text:p>ISO11179, CCTS, ISO19103-115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110]" office:value-type="string" office:string-value="Waarde (evt. verwijzing naar concept)">
            <text:p>Waarde (evt. verwijzing naar concept)</text:p>
          </table:table-cell>
          <table:table-cell table:style-name="ce50" table:formula="of:=[$Overzicht_metagegevens.D110]" office:value-type="string" office:string-value="Toegestane waarde">
            <text:p>Toegestane waarde</text:p>
          </table:table-cell>
          <table:table-cell table:style-name="ce50" table:formula="of:=[$Overzicht_metagegevens.E110]" office:value-type="string" office:string-value="Specificatie uitwisselbare waarden">
            <text:p>Specificatie uitwisselbare waarden</text:p>
          </table:table-cell>
          <table:table-cell table:style-name="ce50" table:formula="of:=CONCATENATE(IF(ISTEXT([$Overzicht_metagegevens.H110]);[$Overzicht_metagegevens.H$2];&quot;&quot;);IF(ISTEXT([$Overzicht_metagegevens.I110]);[$Overzicht_metagegevens.I$2];&quot;&quot;);IF(ISTEXT([$Overzicht_metagegevens.J110]);[$Overzicht_metagegevens.J$2];&quot;&quot;);IF(ISTEXT([$Overzicht_metagegevens.O110]);[$Overzicht_metagegevens.O$2];&quot;&quot;);IF(ISTEXT([$Overzicht_metagegevens.Q110]);[$Overzicht_metagegevens.Q$2];&quot;&quot;);IF(ISTEXT([$Overzicht_metagegevens.U110]);[$Overzicht_metagegevens.U$2];&quot;&quot;))" office:value-type="string" office:string-value="ISO11179, CCTS, ISO19103-115, ">
            <text:p>ISO11179, CCTS, ISO19103-115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111]" office:value-type="string" office:string-value="Begin geldig">
            <text:p>Begin geldig</text:p>
          </table:table-cell>
          <table:table-cell table:style-name="ce50" table:formula="of:=[$Overzicht_metagegevens.D111]" office:value-type="string" office:string-value="Begin geldigheid van deze waarde in deze tabel">
            <text:p>Begin geldigheid van deze waarde in deze tabel</text:p>
          </table:table-cell>
          <table:table-cell table:style-name="ce50" table:formula="of:=[$Overzicht_metagegevens.E111]" office:value-type="string" office:string-value="Temporeel metagegeven">
            <text:p>Temporeel metagegeven</text:p>
          </table:table-cell>
          <table:table-cell table:style-name="ce50" table:formula="of:=CONCATENATE(IF(ISTEXT([$Overzicht_metagegevens.H111]);[$Overzicht_metagegevens.H$2];&quot;&quot;);IF(ISTEXT([$Overzicht_metagegevens.I111]);[$Overzicht_metagegevens.I$2];&quot;&quot;);IF(ISTEXT([$Overzicht_metagegevens.J111]);[$Overzicht_metagegevens.J$2];&quot;&quot;);IF(ISTEXT([$Overzicht_metagegevens.O111]);[$Overzicht_metagegevens.O$2];&quot;&quot;);IF(ISTEXT([$Overzicht_metagegevens.Q111]);[$Overzicht_metagegevens.Q$2];&quot;&quot;);IF(ISTEXT([$Overzicht_metagegevens.U111]);[$Overzicht_metagegevens.U$2];&quot;&quot;))" office:value-type="string" office:string-value="CCTS, ">
            <text:p>CCTS, </text:p>
          </table:table-cell>
          <table:table-cell table:style-name="ce50" table:number-columns-repeated="1020"/>
        </table:table-row>
        <table:table-row table:style-name="ro1">
          <table:table-cell table:style-name="ce50" table:formula="of:=[$Overzicht_metagegevens.A112]" office:value-type="string" office:string-value="Eind geldig">
            <text:p>Eind geldig</text:p>
          </table:table-cell>
          <table:table-cell table:style-name="ce50" table:formula="of:=[$Overzicht_metagegevens.D112]" office:value-type="string" office:string-value="Einde geldigheid van deze waarde in deze tabel">
            <text:p>Einde geldigheid van deze waarde in deze tabel</text:p>
          </table:table-cell>
          <table:table-cell table:style-name="ce50" table:formula="of:=[$Overzicht_metagegevens.E112]" office:value-type="string" office:string-value="Temporeel metagegeven">
            <text:p>Temporeel metagegeven</text:p>
          </table:table-cell>
          <table:table-cell table:style-name="ce50" table:formula="of:=CONCATENATE(IF(ISTEXT([$Overzicht_metagegevens.H112]);[$Overzicht_metagegevens.H$2];&quot;&quot;);IF(ISTEXT([$Overzicht_metagegevens.I112]);[$Overzicht_metagegevens.I$2];&quot;&quot;);IF(ISTEXT([$Overzicht_metagegevens.J112]);[$Overzicht_metagegevens.J$2];&quot;&quot;);IF(ISTEXT([$Overzicht_metagegevens.O112]);[$Overzicht_metagegevens.O$2];&quot;&quot;);IF(ISTEXT([$Overzicht_metagegevens.Q112]);[$Overzicht_metagegevens.Q$2];&quot;&quot;);IF(ISTEXT([$Overzicht_metagegevens.U112]);[$Overzicht_metagegevens.U$2];&quot;&quot;))" office:value-type="string" office:string-value="CCTS, ">
            <text:p>CCTS, </text:p>
          </table:table-cell>
          <table:table-cell table:style-name="ce50" table:number-columns-repeated="102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2" table:base-cell-address="$Overzicht_metagegevens.$A$1" table:cell-range-address="Overzicht_metagegevens.$A$1:Overzicht_metagegevens.$V$1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9-07-2014</text:date>, <text:time>12:49: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Metagegevens catalogi</text:p>
      </style:header>
      <style:header-left style:display="false"/>
      <style:footer>
        <style:region-left>
          <text:p><text:file-name text:display="name-and-extension">???</text:file-name>, <text:sheet-name>???</text:sheet-name></text:p>
        </style:region-left>
        <style:region-center>
          <text:p>Pagina <text:page-number>1</text:page-number> van <text:page-count>99</text:page-count></text:p>
        </style:region-center>
        <style:region-right>
          <text:p><text:date style:data-style-name="N2" text:date-value="2014-07-09">09-07-2014</text:date></text:p>
        </style:region-right>
      </style:footer>
      <style:footer-left style:display="false"/>
    </style:master-page>
    <style:master-page style:name="mp2" style:page-layout-name="Mpm4">
      <style:header>
        <text:p>Metagegevens catalogi</text:p>
      </style:header>
      <style:header-left style:display="false"/>
      <style:footer>
        <style:region-left>
          <text:p><text:file-name text:display="name-and-extension">???</text:file-name>, <text:sheet-name>???</text:sheet-name></text:p>
        </style:region-left>
        <style:region-center>
          <text:p>Pagina <text:page-number>1</text:page-number> van <text:page-count>99</text:page-count></text:p>
        </style:region-center>
        <style:region-right>
          <text:p><text:date style:data-style-name="N2" text:date-value="2014-07-09">09-07-2014</text:date></text:p>
        </style:region-right>
      </style:footer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Noortje Coppens</meta:initial-creator>
    <dc:creator>Elbert Raadsen</dc:creator>
    <meta:creation-date>2014-07-08T11:17:38Z</meta:creation-date>
    <dc:date>2014-07-09T12:49:09.90</dc:date>
    <meta:editing-duration>PT7M43S</meta:editing-duration>
    <meta:editing-cycles>1</meta:editing-cycles>
    <meta:document-statistic meta:table-count="5" meta:cell-count="1749" meta:object-count="0"/>
  </office:meta>
</office:document-meta>
</file>